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quot" svg:font-family="quot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.141cm"/>
    </style:style>
    <style:style style:name="P5" style:family="paragraph" style:parent-style-name="Standard">
      <style:paragraph-properties fo:margin-top="0cm" fo:margin-bottom="0.141cm"/>
      <style:text-properties style:font-name="Times New Roman" fo:font-size="14pt" style:font-size-asian="14pt" style:font-name-complex="Times New Roman2" style:font-size-complex="14pt"/>
    </style:style>
    <style:style style:name="P6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7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text-outline="false" style:text-line-through-style="none" style:font-name="Times New Roman" fo:font-size="14pt" fo:letter-spacing="normal" fo:font-style="normal" fo:text-shadow="none" style:text-underline-style="none" fo:font-weight="normal" style:letter-kerning="true" style:font-name-asian="Times New Roman1" style:font-size-asian="14pt" style:font-style-asian="normal" style:font-weight-asian="normal" style:font-name-complex="Times New Roman2" style:font-size-complex="14pt" style:font-style-complex="normal" style:font-weight-complex="normal" style:text-emphasize="none"/>
    </style:style>
    <style:style style:name="P8" style:family="paragraph" style:parent-style-name="_3f__3f__3f__3f__3f__3f__3f_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</style:style>
    <style:style style:name="P9" style:family="paragraph" style:parent-style-name="_3f__3f__3f__3f__3f__3f__3f_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0" style:family="paragraph" style:parent-style-name="_3f__3f__3f__3f__3f__3f__3f_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/>
      <style:text-properties fo:color="#111111" style:text-outline="false" style:text-line-through-style="none" style:font-name="Times New Roman1" fo:font-size="14pt" fo:letter-spacing="normal" fo:font-style="normal" fo:text-shadow="none" style:text-underline-style="none" fo:font-weight="normal" style:letter-kerning="true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 fo:background-color="transparent" fo:padding="0cm" fo:border="none"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287ab5" style:text-outline="false" style:text-line-through-style="none" style:font-name="Helvetica Neue" fo:font-size="10.5pt" fo:letter-spacing="normal" fo:font-style="italic" fo:text-shadow="none" style:text-underline-style="none" fo:font-weight="normal" style:letter-kerning="true" style:text-blinking="false" fo:background-color="transparent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 fo:padding="0cm" fo:border="none">
        <style:background-image/>
      </style:paragraph-properties>
    </style:style>
    <style:style style:name="P15" style:family="paragraph" style:parent-style-name="_3f__3f__3f__3f__3f__3f__3f_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P16" style:family="paragraph" style:parent-style-name="Normal_20__28_Web_29_">
      <style:paragraph-properties fo:margin-left="0cm" fo:margin-right="0cm" fo:margin-top="0cm" fo:margin-bottom="0cm" fo:line-height="115%" fo:text-indent="1.251cm" style:auto-text-indent="false"/>
      <style:text-properties fo:color="#000000"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8" style:family="paragraph" style:parent-style-name="Normal_20__28_Web_29_">
      <style:paragraph-properties fo:margin-top="0cm" fo:margin-bottom="0cm" fo:line-height="115%" fo:text-align="justify" style:justify-single-word="false"/>
    </style:style>
    <style:style style:name="P19" style:family="paragraph" style:parent-style-name="Normal_20__28_Web_29_">
      <style:paragraph-properties fo:margin-top="0cm" fo:margin-bottom="0cm" fo:line-height="100%" fo:text-align="justify" style:justify-single-word="false"/>
    </style:style>
    <style:style style:name="P20" style:family="paragraph" style:parent-style-name="_3f__3f__3f__3f__3f__3f__3f_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P21" style:family="paragraph" style:parent-style-name="_3f__3f__3f__3f__3f__3f__3f_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use-window-font-color="true" fo:font-size="14pt" style:font-size-asian="14pt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2" style:font-size-complex="14pt"/>
    </style:style>
    <style:style style:name="P23" style:family="paragraph" style:parent-style-name="Normal_20__28_Web_29_" style:list-style-name="L1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fo:color="#111111" style:text-outline="false" style:text-line-through-style="none" style:font-name="Times New Roman1" fo:font-size="14pt" fo:letter-spacing="normal" fo:font-style="normal" fo:text-shadow="none" style:text-underline-style="none" fo:font-weight="normal" style:letter-kerning="true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P24" style:family="paragraph" style:parent-style-name="Normal_20__28_Web_29_" style:list-style-name="L1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fo:color="#111111" style:font-name="Times New Roman1" fo:font-size="14pt" style:font-size-asian="14pt" style:font-name-complex="Times New Roman1" style:font-size-complex="14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style:font-name-complex="Times New Roman2"/>
    </style:style>
    <style:style style:name="T3" style:family="text">
      <style:text-properties fo:font-variant="normal" fo:text-transform="none" fo:color="#111111" style:text-line-through-style="none" style:font-name="Times New Roman" fo:letter-spacing="normal" fo:font-style="normal" style:text-underline-style="none" fo:font-weight="normal" style:text-blinking="false" fo:background-color="transparent" style:font-name-complex="Times New Roman2"/>
    </style:style>
    <style:style style:name="T4" style:family="text">
      <style:text-properties fo:font-variant="normal" fo:text-transform="none" fo:color="#111111" style:text-line-through-style="none" style:font-name="Times New Roman" fo:letter-spacing="normal" fo:font-style="normal" style:text-underline-style="none" fo:font-weight="normal" style:text-blinking="false" fo:background-color="transparent" style:font-weight-asian="normal" style:font-name-complex="Times New Roman2" style:font-weight-complex="normal"/>
    </style:style>
    <style:style style:name="T5" style:family="text">
      <style:text-properties fo:font-variant="normal" fo:text-transform="none" fo:color="#111111" style:text-line-through-style="none" style:font-name="Times New Roman" fo:letter-spacing="normal" fo:font-style="normal" style:text-underline-style="none" fo:font-weight="normal" style:text-blinking="false" fo:background-color="transparent" style:font-style-asian="normal" style:font-style-complex="normal"/>
    </style:style>
    <style:style style:name="T6" style:family="text">
      <style:text-properties fo:font-variant="normal" fo:text-transform="none" fo:color="#111111" style:text-line-through-style="none" style:font-name="Times New Roman" fo:letter-spacing="normal" style:text-underline-style="none" fo:font-weight="normal" style:text-blinking="false" fo:background-color="transparent" style:font-weight-asian="normal" style:font-name-complex="Times New Roman2" style:font-weight-complex="normal"/>
    </style:style>
    <style:style style:name="T7" style:family="text">
      <style:text-properties fo:color="#111111" style:font-name="Times New Roman" style:font-name-complex="Times New Roman2"/>
    </style:style>
    <style:style style:name="T8" style:family="text">
      <style:text-properties fo:color="#111111" style:font-name="Times New Roman" fo:font-size="14pt" fo:font-style="normal" style:font-name-asian="Times New Roman" style:font-name-complex="Times New Roman"/>
    </style:style>
    <style:style style:name="T9" style:family="text">
      <style:text-properties fo:color="#111111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10" style:family="text">
      <style:text-properties fo:color="#111111" style:font-name="Times New Roman" fo:font-size="14pt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111111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111111" style:text-outline="false" style:text-line-through-style="none" style:font-name="Times New Roman1" fo:letter-spacing="normal" fo:font-style="normal" fo:text-shadow="none" style:text-underline-style="none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13" style:family="text">
      <style:text-properties fo:color="#000000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fo:font-weight="bold" style:font-size-asian="14pt" style:font-weight-asian="bold" style:font-size-complex="14pt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style:text-outline="false" style:text-line-through-style="none" style:font-name="Times New Roman1" fo:letter-spacing="normal" fo:font-style="normal" fo:text-shadow="none" style:text-underline-style="none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fo:letter-spacing="normal" fo:font-style="normal" fo:text-shadow="none" style:text-underline-style="none" fo:font-weight="normal" style:letter-kerning="true" style:font-name-asian="Times New Roman1" style:font-style-asian="normal" style:font-weight-asian="normal" style:font-style-complex="normal" style:font-weight-complex="normal" style:text-emphasize="none"/>
    </style:style>
    <style:style style:name="T19" style:family="text">
      <style:text-properties fo:color="#000000" style:font-name="quot" fo:font-size="14pt" fo:background-color="transparent" style:font-size-asian="14pt" style:font-size-complex="14pt"/>
    </style:style>
    <style:style style:name="T20" style:family="text">
      <style:text-properties fo:color="#1c1c1c"/>
    </style:style>
    <style:style style:name="T21" style:family="text">
      <style:text-properties fo:color="#1c1c1c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22" style:family="text"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letter-kerning="true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T23" style:family="tex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24" style:family="text">
      <style:text-properties style:use-window-font-color="true" style:text-outline="false" style:text-line-through-style="none" fo:text-shadow="none" style:text-underline-style="none" style:letter-kerning="true" style:text-emphasize="none"/>
    </style:style>
    <style:style style:name="T25" style:family="text">
      <style:text-properties fo:background-color="#ffffff"/>
    </style:style>
    <style:style style:name="T26" style:family="text">
      <style:text-properties style:text-outline="false" style:text-line-through-style="none" style:font-name="Times New Roman" fo:font-style="normal" fo:text-shadow="none" style:text-underline-style="none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27" style:family="text">
      <style:text-properties style:text-outline="false" style:text-line-through-style="none" fo:letter-spacing="normal" fo:font-style="normal" fo:text-shadow="none" style:text-underline-style="none" fo:font-weight="normal" style:letter-kerning="true" style:font-name-asian="Times New Roman1" style:font-style-asian="normal" style:font-weight-asian="normal" style:font-style-complex="normal" style:font-weight-complex="normal" style:text-emphasiz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Аналитическая справка за 2018-2019 года.</text:p>
      <text:p text:style-name="P2"><text:tab/></text:p>
      <text:p text:style-name="P3"><text:tab/>Муниципальное бюджетное дошкольное образовательное учреждение Столбищенский детский сад «Акварелька» Лаишевского муниципального района Республики Татарстан функционирует с 2018 года. </text:p>
      <text:p text:style-name="P17">Детский сад расположен в отдельно стоящем здании. </text:p>
      <text:p text:style-name="P17">В детском саду 3 группы, спортивно-музыкальный зал, пищеблок, спортивная площадка, которые полностью оснащены мебелью и инвентарем, 3 <text:span text:style-name="T2">игровых площадок, покрыты </text:span><text:span text:style-name="T7">с</text:span><text:span text:style-name="T3">овременным травмобезопасным</text:span><text:span text:style-name="T4"> покрытием</text:span><text:span text:style-name="T6"> </text:span><text:span text:style-name="T4">из резиновой</text:span><text:span text:style-name="T6"> </text:span><text:span text:style-name="T4">к</text:span><text:span text:style-name="T3">рошки.</text:span></text:p>
      <text:p text:style-name="P17">Питание детей четырех разовое: завтрак, 2 завтрак, обед, полдник. Поставщиком продуктов питания <text:s/>является Департамент продовольствия и социального питания г.Казани. </text:p>
      <text:p text:style-name="P17">Детский сад работает по графику пятидневной рабочей недели с 7.30 часов до 17.30 часов. Выходные дни – суббота, воскресенье. Количество мест в детском саду – 75. </text:p>
      <text:p text:style-name="P15">В детском саду функционируют 3 группы дошкольного возраста от 3 лет до 7 лет: </text:p>
      <text:p text:style-name="P15">средняя группа – с 4-х до 5 лет. Количество детей <text:s/>- 25.</text:p>
      <text:p text:style-name="P15">старшая группа – с 5 лет до 6 лет. Количество детей <text:s/>- 25.</text:p>
      <text:p text:style-name="P21"><text:span text:style-name="T26">подготовительная группа – с 6 лет до 7 лет. <text:s/>Количество детей — 25.</text:span></text:p>
      <text:p text:style-name="P17"><text:span text:style-name="T5">Детский сад укомплектован кадрами согласно штатного расписания. </text:span>Всего в учреждении работают 18 сотрудников, из них педагогических работников – 8. Все педагоги имеют высшее образование.</text:p>
      <text:p text:style-name="P17">С высшей квалификационной категорией — 1 педагог.</text:p>
      <text:p text:style-name="P16">С первой квалификационной категорией – 2 педагога.</text:p>
      <text:p text:style-name="P18"><text:span text:style-name="T14"><text:tab/>Детский сад работает по </text:span><text:bookmark text:name="_GoBack"/><text:span text:style-name="T14">Основной образовательной программе МБДОУ Столбищенского детского сада «Акварелька», которая</text:span><text:span text:style-name="T21"> разработана на основе программы «От рождения до школы». </text:span></text:p>
      <text:p text:style-name="P15">Основная тема воспитательно-образовательной деятельности: <text:span text:style-name="T20">«Развитие речевой активности детей дошкольного возраста в различных видах детской деятельности и в условиях детского сада и семьи».</text:span></text:p>
      <text:p text:style-name="P15">Цель: совершенствование работы в ДОУ по речевому развитию детей дошкольного возраста.</text:p>
      <text:p text:style-name="P8"><text:span text:style-name="T22"><text:tab/></text:span><text:span text:style-name="T23">Цель реализуется в процессе разнообразных видов детской деятельности: игровой, коммуникативной, трудовой, познавательно-исследовательской, познавательно-продуктивной, творческо-продуктивной, музыкально-художественной.</text:span></text:p>
      <text:p text:style-name="P9"><text:span text:style-name="Emphasis"><text:tab/></text:span><text:span text:style-name="Emphasis"><text:span text:style-name="T10">В детском саду организовано </text:span></text:span><text:span text:style-name="Strong_20_Emphasis"><text:span text:style-name="Emphasis"><text:span text:style-name="T10">дополнительное платное образование </text:span></text:span></text:span><text:span text:style-name="Emphasis"><text:span text:style-name="T10">по </text:span></text:span><text:span text:style-name="Emphasis"><text:span text:style-name="T10">следующим направлениям:</text:span></text:span></text:p>
      <text:p text:style-name="P11"><text:soft-page-break/><text:span text:style-name="Emphasis"><text:span text:style-name="T11">- Спортивно-оздоровительное </text:span></text:span></text:p>
      <text:p text:style-name="P11"><text:span text:style-name="Emphasis"><text:span text:style-name="T11">- Художественно-эстетическое </text:span></text:span></text:p>
      <text:p text:style-name="P12"><text:span text:style-name="Emphasis"><text:span text:style-name="T11">- Интеллектуально-развивающее</text:span></text:span></text:p>
      <text:p text:style-name="P13"><text:span text:style-name="T1"><text:tab/></text:span><text:span text:style-name="T8">Образовательный процесс строится на основе тесного сотрудничества педагогического коллектива, воспитанников и родителей. </text:span></text:p>
      <text:p text:style-name="P19"><text:span text:style-name="T15"><text:tab/></text:span><text:span text:style-name="T14">Деятельность педагогов включает все образовательные области: познавательное развитие, речевое развитие, социально-коммуникативное развитие, художественно-эстетическое развитие, физическое развитие.</text:span></text:p>
      <text:p text:style-name="P19"><text:span text:style-name="Emphasis"><text:span text:style-name="T19"><text:tab/></text:span></text:span><text:span text:style-name="Emphasis"><text:span text:style-name="T9">Для успешного решения задач, стоящих перед коллективом педагогов, и с учётом направлений работы в детском саду оборудованы: музыкально- спортивный зал, кабинеты логопеда, медицинский кабинет.</text:span></text:span></text:p>
      <text:p text:style-name="P14"><text:span text:style-name="Emphasis"><text:span text:style-name="T9"><text:tab/>В нашем детском саду создана прекрасная предметно-пространственная развивающая среда, которая реализует интересы и потребности каждого воспитанника.</text:span></text:span></text:p>
      <text:p text:style-name="P6"><text:span text:style-name="T13"><text:s/></text:span><text:span text:style-name="T16"><text:tab/></text:span><text:span text:style-name="T13">Особое внимание уделяется обучению детей БДД, проводятся мероприятия, <text:s/>родительские собрания с приглашением сотрудников ГБУ Безопасность дорожного движения. </text:span></text:p>
      <text:p text:style-name="P6"><text:span text:style-name="T13"><text:tab/>В детском саду созданы все условия для всестороннего развития ребенка. В этом нам активно помогают родители, </text:span><text:span text:style-name="T17">Столбищенская СОШ, Сельский дом культуры, Сельская библиотека, </text:span><text:span text:style-name="T12">Отдел профилактики ГБУ "Безопасность дорожного движения".</text:span></text:p>
      <text:p text:style-name="P6"><text:span text:style-name="T12"><text:tab/></text:span><text:span text:style-name="T18">Одним из показателей результативности работы детского сада - <text:s/>это победы и участие в конкурсах. Наиболее значимые из них:</text:span></text:p>
      <text:p text:style-name="P7"><text:tab/>Диплом лауреата 1 степени в Международном Творческом конкурсе для педагогов «Осенняя мастерская»;</text:p>
      <text:p text:style-name="P7"><text:tab/>1 место в Республиканском конкурсе стихов «Вместе — за дорожную безопасность»;</text:p>
      <text:p text:style-name="P7"><text:tab/>1 место в районном тестировании «Здоровьесбережение в ДОУ»;</text:p>
      <text:p text:style-name="P7"><text:tab/>3 место в районном конкурсе видеороликов «За безопасность дорожного движения».</text:p>
      <text:list xml:id="list181137998274628875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4"><text:span text:style-name="T27"><text:s text:c="2"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quot" svg:font-family="quot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141cm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style:font-name="Times New Roman" fo:font-size="24pt" fo:font-weight="bold" style:letter-kerning="true" style:font-name-asian="Times New Roman2" style:font-size-asian="24pt" style:language-asian="ru" style:country-asian="RU" style:font-weight-asian="bold" style:font-name-complex="Times New Roman2" style:font-size-complex="24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31b6fd"/>
      <style:text-properties fo:color="#052e65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orphans="2" fo:widows="2" style:writing-mode="lr-tb"/>
      <style:text-properties style:use-window-font-color="true" style:font-name="Calibri" style:font-name-asian="Times New Roman2" style:language-asian="ru" style:country-asian="RU" style:font-name-complex="Times New Roman2"/>
    </style:style>
    <style:style style:name="Default" style:family="paragraph" style:default-outline-level="" style:list-style-name="">
      <style:paragraph-properties fo:margin-top="0cm" fo:margin-bottom="0cm" fo:orphans="2" fo:widows="2" style:writing-mode="lr-tb"/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20__3f__3f__3f__20__3f__3f__3f__3f__3f__3f__3f__20__3f__20__3f__3f__3f__3f__3f__3f__3f_" style:display-name="?????? ??? ??????? 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Default_7e_LT_7e_Gliederung_20_1" style:display-name="Default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cm" fo:margin-bottom="0.4cm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cm" fo:margin-bottom="0.3cm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cm" fo:margin-bottom="0.199cm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cm" fo:margin-bottom="0.101cm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letter-kerning="true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24pt" fo:font-style="italic" fo:text-shadow="none" style:text-underline-style="none" fo:font-weight="bold" style:font-name-asian="Albany" style:font-size-asian="24pt" style:font-style-asian="italic" style:font-weight-asian="bold" style:font-name-complex="Albany" style:font-size-complex="24pt" style:font-style-complex="italic" style:font-weight-complex="bold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_3f__3f__3f__3f__3f__3f__3f__20__3f__3f__3f__3f_" style:display-name="??????? ????" style:family="paragraph">
      <style:paragraph-properties style:text-autospace="none"/>
      <style:text-properties style:font-name="Thorndale" style:font-name-asian="Thorndale" style:font-name-complex="Thorndal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WW-_3f__3f__3f__3f__3f__3f__3f__3f__3f__20_1" style:display-name="WW-????????? 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WW-_3f__3f__3f__3f__3f__3f__3f__3f__3f__20_2" style:display-name="WW-????????? 2" style:family="paragraph" style:parent-style-name="WW-_3f__3f__3f__3f__3f__3f__3f__3f__3f__20_1">
      <style:paragraph-properties fo:margin-left="0cm" fo:margin-right="0cm" fo:text-align="start" style:justify-single-word="false" fo:text-indent="-1.199cm" style:auto-text-indent="false">
        <style:tab-stops/>
      </style:paragraph-properties>
      <style:text-properties style:font-name="Tahoma" fo:font-size="32pt" style:letter-kerning="true" style:font-name-asian="Tahoma" style:font-size-asian="32pt" style:font-name-complex="Tahoma" style:font-size-complex="32pt" style:text-emphasize="none"/>
    </style:style>
    <style:style style:name="_3f__3f__3f__3f__3f__3f__3f__3f__3f__20_3" style:display-name="????????? 3" style:family="paragraph" style:parent-style-name="WW-_3f__3f__3f__3f__3f__3f__3f__3f__3f__20_2">
      <style:text-properties fo:font-size="28pt" style:font-size-asian="28pt" style:font-size-complex="28pt"/>
    </style:style>
    <style:style style:name="_3f__3f__3f__3f__3f__3f__3f__3f__3f__20_4" style:display-name="????????? 4" style:family="paragraph" style:parent-style-name="_3f__3f__3f__3f__3f__3f__3f__3f__3f__20_3">
      <style:text-properties fo:font-size="24pt" style:font-size-asian="24pt" style:font-size-complex="24pt"/>
    </style:style>
    <style:style style:name="_3f__3f__3f__3f__3f__3f__3f__3f__3f__20_5" style:display-name="????????? 5" style:family="paragraph" style:parent-style-name="_3f__3f__3f__3f__3f__3f__3f__3f__3f__20_4">
      <style:text-properties fo:font-size="20pt" style:font-size-asian="20pt" style:font-size-complex="20pt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" style:display-name="WW-???????" style:family="paragraph">
      <style:paragraph-properties style:text-autospace="none"/>
      <style:text-properties fo:font-size="12pt" style:font-size-asian="12pt" style:font-size-complex="12pt"/>
    </style:style>
    <style:style style:name="prs-novelty_7e_LT_7e_Gliederung_20_1" style:display-name="prs-novelty~LT~Gliederung 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prs-novelty_7e_LT_7e_Gliederung_20_2" style:display-name="prs-novelty~LT~Gliederung 2" style:family="paragraph" style:parent-style-name="Default_7e_LT_7e_Gliederung_20_1">
      <style:paragraph-properties fo:margin-left="0cm" fo:margin-right="0cm" fo:margin-top="0cm" fo:margin-bottom="0cm" fo:text-indent="-1.199cm" style:auto-text-indent="false">
        <style:tab-stops/>
      </style:paragraph-properties>
      <style:text-properties fo:color="#333333"/>
    </style:style>
    <style:style style:name="prs-novelty_7e_LT_7e_Gliederung_20_3" style:display-name="prs-novelty~LT~Gliederung 3" style:family="paragraph" style:parent-style-name="Default_7e_LT_7e_Gliederung_20_2">
      <style:paragraph-properties fo:margin-left="0cm" fo:margin-right="0cm" fo:margin-top="0cm" fo:margin-bottom="0cm" fo:text-indent="-1.199cm" style:auto-text-indent="false">
        <style:tab-stops/>
      </style:paragraph-properties>
      <style:text-properties fo:color="#333333"/>
    </style:style>
    <style:style style:name="prs-novelty_7e_LT_7e_Gliederung_20_4" style:display-name="prs-novelty~LT~Gliederung 4" style:family="paragraph" style:parent-style-name="Default_7e_LT_7e_Gliederung_20_3">
      <style:paragraph-properties fo:margin-left="0cm" fo:margin-right="0cm" fo:margin-top="0cm" fo:margin-bottom="0cm" fo:text-indent="-1.199cm" style:auto-text-indent="false">
        <style:tab-stops/>
      </style:paragraph-properties>
      <style:text-properties fo:color="#333333"/>
    </style:style>
    <style:style style:name="prs-novelty_7e_LT_7e_Gliederung_20_5" style:display-name="prs-novelty~LT~Gliederung 5" style:family="paragraph" style:parent-style-name="Default_7e_LT_7e_Gliederung_20_4">
      <style:paragraph-properties fo:margin-left="0cm" fo:margin-right="0cm" fo:margin-top="0cm" fo:margin-bottom="0cm" fo:text-indent="-1.199cm" style:auto-text-indent="false">
        <style:tab-stops/>
      </style:paragraph-properties>
      <style:text-properties fo:color="#333333"/>
    </style:style>
    <style:style style:name="prs-novelty_7e_LT_7e_Gliederung_20_6" style:display-name="prs-novelty~LT~Gliederung 6" style:family="paragraph" style:parent-style-name="Default_7e_LT_7e_Gliederung_20_5">
      <style:paragraph-properties fo:margin-left="0cm" fo:margin-right="0cm" fo:margin-top="0cm" fo:margin-bottom="0cm" fo:text-indent="-1.199cm" style:auto-text-indent="false">
        <style:tab-stops/>
      </style:paragraph-properties>
      <style:text-properties fo:color="#333333"/>
    </style:style>
    <style:style style:name="prs-novelty_7e_LT_7e_Gliederung_20_7" style:display-name="prs-novelty~LT~Gliederung 7" style:family="paragraph" style:parent-style-name="Default_7e_LT_7e_Gliederung_20_6">
      <style:paragraph-properties fo:margin-left="0cm" fo:margin-right="0cm" fo:margin-top="0cm" fo:margin-bottom="0cm" fo:text-indent="-1.199cm" style:auto-text-indent="false">
        <style:tab-stops/>
      </style:paragraph-properties>
      <style:text-properties fo:color="#333333"/>
    </style:style>
    <style:style style:name="prs-novelty_7e_LT_7e_Gliederung_20_8" style:display-name="prs-novelty~LT~Gliederung 8" style:family="paragraph" style:parent-style-name="Default_7e_LT_7e_Gliederung_20_7">
      <style:paragraph-properties fo:margin-left="0cm" fo:margin-right="0cm" fo:margin-top="0cm" fo:margin-bottom="0cm" fo:text-indent="-1.199cm" style:auto-text-indent="false">
        <style:tab-stops/>
      </style:paragraph-properties>
      <style:text-properties fo:color="#333333"/>
    </style:style>
    <style:style style:name="prs-novelty_7e_LT_7e_Gliederung_20_9" style:display-name="prs-novelty~LT~Gliederung 9" style:family="paragraph" style:parent-style-name="Default_7e_LT_7e_Gliederung_20_8">
      <style:paragraph-properties fo:margin-left="0cm" fo:margin-right="0cm" fo:margin-top="0cm" fo:margin-bottom="0cm" fo:text-indent="-1.199cm" style:auto-text-indent="false">
        <style:tab-stops/>
      </style:paragraph-properties>
      <style:text-properties fo:color="#333333"/>
    </style:style>
    <style:style style:name="prs-novelty_7e_LT_7e_Titel" style:display-name="prs-novelty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24pt" fo:font-style="italic" fo:text-shadow="none" style:text-underline-style="none" fo:font-weight="bold" style:font-name-asian="Albany" style:font-size-asian="24pt" style:font-style-asian="italic" style:font-weight-asian="bold" style:font-name-complex="Albany" style:font-size-complex="24pt" style:font-style-complex="italic" style:font-weight-complex="bold"/>
    </style:style>
    <style:style style:name="prs-novelty_7e_LT_7e_Untertitel" style:display-name="prs-novelty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prs-novelty_7e_LT_7e_Notizen" style:display-name="prs-novelty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s-novelty_7e_LT_7e_Hintergrundobjekte" style:display-name="prs-novelty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s-novelty_7e_LT_7e_Hintergrund" style:display-name="prs-novelty~LT~Hintergrund" style:family="paragraph">
      <style:paragraph-properties style:text-autospace="none"/>
    </style:style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24pt" fo:font-style="italic" fo:text-shadow="none" style:text-underline-style="none" fo:font-weight="bold" style:font-name-asian="Albany" style:font-size-asian="24pt" style:font-style-asian="italic" style:font-weight-asian="bold" style:font-name-complex="Albany" style:font-size-complex="24pt" style:font-style-complex="italic" style:font-weight-complex="bold"/>
    </style:style>
    <style:style style:name="WW-_3f__3f__3f__3f__3f__3f__3f__3f__3f__20_11" style:display-name="WW-????????? 1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0cm" fo:margin-right="0cm" fo:text-align="start" style:justify-single-word="false" fo:text-indent="-1.199cm" style:auto-text-indent="false">
        <style:tab-stops/>
      </style:paragraph-properties>
      <style:text-properties style:font-name="Tahoma" fo:font-size="32pt" style:letter-kerning="true" style:font-name-asian="Tahoma" style:font-size-asian="32pt" style:font-name-complex="Tahoma" style:font-size-complex="32pt" style:text-emphasize="none"/>
    </style:style>
    <style:style style:name="WW-_3f__3f__3f__3f__3f__3f__3f_1" style:display-name="WW-???????1" style:family="paragraph">
      <style:paragraph-properties style:text-autospace="none"/>
      <style:text-properties fo:font-size="12pt" style:font-size-asian="12pt" style:font-size-complex="12pt"/>
    </style:style>
    <style:style style:name="WW-_3f__3f__3f__3f__3f__3f__3f__3f__3f_12" style:display-name="WW-?????????12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24pt" fo:font-style="italic" fo:text-shadow="none" style:text-underline-style="none" fo:font-weight="bold" style:font-name-asian="Albany" style:font-size-asian="24pt" style:font-style-asian="italic" style:font-weight-asian="bold" style:font-name-complex="Albany" style:font-size-complex="24pt" style:font-style-complex="italic" style:font-weight-complex="bold"/>
    </style:style>
    <style:style style:name="WW-_3f__3f__3f__3f__3f__3f__3f__3f__3f__20_112" style:display-name="WW-????????? 112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-left="0cm" fo:margin-right="0cm" fo:text-align="start" style:justify-single-word="false" fo:text-indent="-1.199cm" style:auto-text-indent="false">
        <style:tab-stops/>
      </style:paragraph-properties>
      <style:text-properties style:font-name="Tahoma" fo:font-size="32pt" style:letter-kerning="true" style:font-name-asian="Tahoma" style:font-size-asian="32pt" style:font-name-complex="Tahoma" style:font-size-complex="32pt" style:text-emphasize="none"/>
    </style:style>
    <style:style style:name="WW-_3f__3f__3f__3f__3f__3f__3f_12" style:display-name="WW-???????12" style:family="paragraph">
      <style:paragraph-properties style:text-autospace="none"/>
      <style:text-properties fo:font-size="12pt" style:font-size-asian="12pt" style:font-size-complex="12pt"/>
    </style:style>
    <style:style style:name="WW-_3f__3f__3f__3f__3f__3f__3f__3f__3f_123" style:display-name="WW-?????????123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24pt" fo:font-style="italic" fo:text-shadow="none" style:text-underline-style="none" fo:font-weight="bold" style:font-name-asian="Albany" style:font-size-asian="24pt" style:font-style-asian="italic" style:font-weight-asian="bold" style:font-name-complex="Albany" style:font-size-complex="24pt" style:font-style-complex="italic" style:font-weight-complex="bold"/>
    </style:style>
    <style:style style:name="WW-_3f__3f__3f__3f__3f__3f__3f__3f__3f__20_1123" style:display-name="WW-????????? 1123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0cm" fo:margin-right="0cm" fo:text-align="start" style:justify-single-word="false" fo:text-indent="-1.199cm" style:auto-text-indent="false">
        <style:tab-stops/>
      </style:paragraph-properties>
      <style:text-properties style:font-name="Tahoma" fo:font-size="32pt" style:letter-kerning="true" style:font-name-asian="Tahoma" style:font-size-asian="32pt" style:font-name-complex="Tahoma" style:font-size-complex="32pt" style:text-emphasize="none"/>
    </style:style>
    <style:style style:name="WW-_3f__3f__3f__3f__3f__3f__3f_123" style:display-name="WW-???????123" style:family="paragraph">
      <style:paragraph-properties style:text-autospace="none"/>
      <style:text-properties fo:font-size="12pt" style:font-size-asian="12pt" style:font-size-complex="12pt"/>
    </style:style>
    <style:style style:name="Master1-Default_7e_LT_7e_Gliederung_20_1" style:display-name="Master1-Default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1-Default_7e_LT_7e_Gliederung_20_2" style:display-name="Master1-Default~LT~Gliederung 2" style:family="paragraph" style:parent-style-name="Master1-Default_7e_LT_7e_Gliederung_20_1">
      <style:paragraph-properties fo:margin-top="0cm" fo:margin-bottom="0.4cm"/>
      <style:text-properties fo:font-size="28pt" style:font-size-asian="28pt" style:font-size-complex="28pt"/>
    </style:style>
    <style:style style:name="Master1-Default_7e_LT_7e_Gliederung_20_3" style:display-name="Master1-Default~LT~Gliederung 3" style:family="paragraph" style:parent-style-name="Master1-Default_7e_LT_7e_Gliederung_20_2">
      <style:paragraph-properties fo:margin-top="0cm" fo:margin-bottom="0.3cm"/>
      <style:text-properties fo:font-size="24pt" style:font-size-asian="24pt" style:font-size-complex="24pt"/>
    </style:style>
    <style:style style:name="Master1-Default_7e_LT_7e_Gliederung_20_4" style:display-name="Master1-Default~LT~Gliederung 4" style:family="paragraph" style:parent-style-name="Master1-Default_7e_LT_7e_Gliederung_20_3">
      <style:paragraph-properties fo:margin-top="0cm" fo:margin-bottom="0.199cm"/>
      <style:text-properties fo:font-size="20pt" style:font-size-asian="20pt" style:font-size-complex="20pt"/>
    </style:style>
    <style:style style:name="Master1-Default_7e_LT_7e_Gliederung_20_5" style:display-name="Master1-Default~LT~Gliederung 5" style:family="paragraph" style:parent-style-name="Master1-Default_7e_LT_7e_Gliederung_20_4">
      <style:paragraph-properties fo:margin-top="0cm" fo:margin-bottom="0.101cm"/>
    </style:style>
    <style:style style:name="Master1-Default_7e_LT_7e_Gliederung_20_6" style:display-name="Master1-Default~LT~Gliederung 6" style:family="paragraph" style:parent-style-name="Master1-Default_7e_LT_7e_Gliederung_20_5"/>
    <style:style style:name="Master1-Default_7e_LT_7e_Gliederung_20_7" style:display-name="Master1-Default~LT~Gliederung 7" style:family="paragraph" style:parent-style-name="Master1-Default_7e_LT_7e_Gliederung_20_6"/>
    <style:style style:name="Master1-Default_7e_LT_7e_Gliederung_20_8" style:display-name="Master1-Default~LT~Gliederung 8" style:family="paragraph" style:parent-style-name="Master1-Default_7e_LT_7e_Gliederung_20_7"/>
    <style:style style:name="Master1-Default_7e_LT_7e_Gliederung_20_9" style:display-name="Master1-Default~LT~Gliederung 9" style:family="paragraph" style:parent-style-name="Master1-Default_7e_LT_7e_Gliederung_20_8"/>
    <style:style style:name="Master1-Default_7e_LT_7e_Titel" style:display-name="Master1-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Master1-Default_7e_LT_7e_Untertitel" style:display-name="Master1-Defaul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1-Default_7e_LT_7e_Notizen" style:display-name="Master1-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Master1-Default_7e_LT_7e_Hintergrundobjekte" style:display-name="Master1-Default~LT~Hintergrundobjekte" style:family="paragraph">
      <style:paragraph-properties style:text-autospace="none"/>
      <style:text-properties style:letter-kerning="true"/>
    </style:style>
    <style:style style:name="Master1-Default_7e_LT_7e_Hintergrund" style:display-name="Master1-Default~LT~Hintergrund" style:family="paragraph">
      <style:paragraph-properties style:text-autospace="none"/>
      <style:text-properties style:letter-kerning="true"/>
    </style:style>
    <style:style style:name="WW-_3f__3f__3f__3f__3f__3f__3f__3f__3f_1234" style:display-name="WW-?????????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" style:display-name="WW-????????? 11234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-top="0cm" fo:margin-bottom="0.4cm"/>
      <style:text-properties fo:font-size="28pt" style:font-size-asian="28pt" style:font-size-complex="28pt"/>
    </style:style>
    <style:style style:name="Graphics" style:family="paragraph">
      <style:paragraph-properties style:text-autospace="none"/>
    </style:style>
    <style:style style:name="Master1-Layout1-title-_3f__3f__3f__3f__3f__3f__3f__3f__3f_-_3f__3f__3f__3f__3f__7e_LT_7e_Gliederung_20_1" style:display-name="Master1-Layout1-title-?????????-???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1-Layout1-title-_3f__3f__3f__3f__3f__3f__3f__3f__3f_-_3f__3f__3f__3f__3f__7e_LT_7e_Gliederung_20_2" style:display-name="Master1-Layout1-title-?????????-?????~LT~Gliederung 2" style:family="paragraph" style:parent-style-name="Master1-Default_7e_LT_7e_Gliederung_20_1">
      <style:paragraph-properties fo:margin-top="0cm" fo:margin-bottom="0.4cm"/>
      <style:text-properties fo:font-size="28pt" style:font-size-asian="28pt" style:font-size-complex="28pt"/>
    </style:style>
    <style:style style:name="Master1-Layout1-title-_3f__3f__3f__3f__3f__3f__3f__3f__3f_-_3f__3f__3f__3f__3f__7e_LT_7e_Gliederung_20_3" style:display-name="Master1-Layout1-title-?????????-?????~LT~Gliederung 3" style:family="paragraph" style:parent-style-name="Master1-Default_7e_LT_7e_Gliederung_20_2">
      <style:paragraph-properties fo:margin-top="0cm" fo:margin-bottom="0.3cm"/>
      <style:text-properties fo:font-size="24pt" style:font-size-asian="24pt" style:font-size-complex="24pt"/>
    </style:style>
    <style:style style:name="Master1-Layout1-title-_3f__3f__3f__3f__3f__3f__3f__3f__3f_-_3f__3f__3f__3f__3f__7e_LT_7e_Gliederung_20_4" style:display-name="Master1-Layout1-title-?????????-?????~LT~Gliederung 4" style:family="paragraph" style:parent-style-name="Master1-Default_7e_LT_7e_Gliederung_20_3">
      <style:paragraph-properties fo:margin-top="0cm" fo:margin-bottom="0.199cm"/>
      <style:text-properties fo:font-size="20pt" style:font-size-asian="20pt" style:font-size-complex="20pt"/>
    </style:style>
    <style:style style:name="Master1-Layout1-title-_3f__3f__3f__3f__3f__3f__3f__3f__3f_-_3f__3f__3f__3f__3f__7e_LT_7e_Gliederung_20_5" style:display-name="Master1-Layout1-title-?????????-?????~LT~Gliederung 5" style:family="paragraph" style:parent-style-name="Master1-Default_7e_LT_7e_Gliederung_20_4">
      <style:paragraph-properties fo:margin-top="0cm" fo:margin-bottom="0.101cm"/>
    </style:style>
    <style:style style:name="Master1-Layout1-title-_3f__3f__3f__3f__3f__3f__3f__3f__3f_-_3f__3f__3f__3f__3f__7e_LT_7e_Gliederung_20_6" style:display-name="Master1-Layout1-title-?????????-?????~LT~Gliederung 6" style:family="paragraph" style:parent-style-name="Master1-Default_7e_LT_7e_Gliederung_20_5"/>
    <style:style style:name="Master1-Layout1-title-_3f__3f__3f__3f__3f__3f__3f__3f__3f_-_3f__3f__3f__3f__3f__7e_LT_7e_Gliederung_20_7" style:display-name="Master1-Layout1-title-?????????-?????~LT~Gliederung 7" style:family="paragraph" style:parent-style-name="Master1-Default_7e_LT_7e_Gliederung_20_6"/>
    <style:style style:name="Master1-Layout1-title-_3f__3f__3f__3f__3f__3f__3f__3f__3f_-_3f__3f__3f__3f__3f__7e_LT_7e_Gliederung_20_8" style:display-name="Master1-Layout1-title-?????????-?????~LT~Gliederung 8" style:family="paragraph" style:parent-style-name="Master1-Default_7e_LT_7e_Gliederung_20_7"/>
    <style:style style:name="Master1-Layout1-title-_3f__3f__3f__3f__3f__3f__3f__3f__3f_-_3f__3f__3f__3f__3f__7e_LT_7e_Gliederung_20_9" style:display-name="Master1-Layout1-title-?????????-?????~LT~Gliederung 9" style:family="paragraph" style:parent-style-name="Master1-Default_7e_LT_7e_Gliederung_20_8"/>
    <style:style style:name="Master1-Layout1-title-_3f__3f__3f__3f__3f__3f__3f__3f__3f_-_3f__3f__3f__3f__3f__7e_LT_7e_Titel" style:display-name="Master1-Layout1-title-?????????-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Master1-Layout1-title-_3f__3f__3f__3f__3f__3f__3f__3f__3f_-_3f__3f__3f__3f__3f__7e_LT_7e_Untertitel" style:display-name="Master1-Layout1-title-?????????-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1-Layout1-title-_3f__3f__3f__3f__3f__3f__3f__3f__3f_-_3f__3f__3f__3f__3f__7e_LT_7e_Notizen" style:display-name="Master1-Layout1-title-?????????-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Master1-Layout1-title-_3f__3f__3f__3f__3f__3f__3f__3f__3f_-_3f__3f__3f__3f__3f__7e_LT_7e_Hintergrundobjekte" style:display-name="Master1-Layout1-title-?????????-?????~LT~Hintergrundobjekte" style:family="paragraph">
      <style:paragraph-properties style:text-autospace="none"/>
      <style:text-properties style:letter-kerning="true"/>
    </style:style>
    <style:style style:name="Master1-Layout1-title-_3f__3f__3f__3f__3f__3f__3f__3f__3f_-_3f__3f__3f__3f__3f__7e_LT_7e_Hintergrund" style:display-name="Master1-Layout1-title-?????????-?????~LT~Hintergrund" style:family="paragraph">
      <style:paragraph-properties style:text-autospace="none"/>
      <style:text-properties style:letter-kerning="true"/>
    </style:style>
    <style:style style:name="Master1-Layout2-obj-_3f__3f__3f__3f__3f__3f__3f__3f__3f_-_3f_-_3f__3f__3f__3f__3f__3f__7e_LT_7e_Gliederung_20_1" style:display-name="Master1-Layout2-obj-?????????-?-????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1-Layout2-obj-_3f__3f__3f__3f__3f__3f__3f__3f__3f_-_3f_-_3f__3f__3f__3f__3f__3f__7e_LT_7e_Gliederung_20_2" style:display-name="Master1-Layout2-obj-?????????-?-??????~LT~Gliederung 2" style:family="paragraph" style:parent-style-name="Master1-Default_7e_LT_7e_Gliederung_20_1">
      <style:paragraph-properties fo:margin-top="0cm" fo:margin-bottom="0.4cm"/>
      <style:text-properties fo:font-size="28pt" style:font-size-asian="28pt" style:font-size-complex="28pt"/>
    </style:style>
    <style:style style:name="Master1-Layout2-obj-_3f__3f__3f__3f__3f__3f__3f__3f__3f_-_3f_-_3f__3f__3f__3f__3f__3f__7e_LT_7e_Gliederung_20_3" style:display-name="Master1-Layout2-obj-?????????-?-??????~LT~Gliederung 3" style:family="paragraph" style:parent-style-name="Master1-Default_7e_LT_7e_Gliederung_20_2">
      <style:paragraph-properties fo:margin-top="0cm" fo:margin-bottom="0.3cm"/>
      <style:text-properties fo:font-size="24pt" style:font-size-asian="24pt" style:font-size-complex="24pt"/>
    </style:style>
    <style:style style:name="Master1-Layout2-obj-_3f__3f__3f__3f__3f__3f__3f__3f__3f_-_3f_-_3f__3f__3f__3f__3f__3f__7e_LT_7e_Gliederung_20_4" style:display-name="Master1-Layout2-obj-?????????-?-??????~LT~Gliederung 4" style:family="paragraph" style:parent-style-name="Master1-Default_7e_LT_7e_Gliederung_20_3">
      <style:paragraph-properties fo:margin-top="0cm" fo:margin-bottom="0.199cm"/>
      <style:text-properties fo:font-size="20pt" style:font-size-asian="20pt" style:font-size-complex="20pt"/>
    </style:style>
    <style:style style:name="Master1-Layout2-obj-_3f__3f__3f__3f__3f__3f__3f__3f__3f_-_3f_-_3f__3f__3f__3f__3f__3f__7e_LT_7e_Gliederung_20_5" style:display-name="Master1-Layout2-obj-?????????-?-??????~LT~Gliederung 5" style:family="paragraph" style:parent-style-name="Master1-Default_7e_LT_7e_Gliederung_20_4">
      <style:paragraph-properties fo:margin-top="0cm" fo:margin-bottom="0.101cm"/>
    </style:style>
    <style:style style:name="Master1-Layout2-obj-_3f__3f__3f__3f__3f__3f__3f__3f__3f_-_3f_-_3f__3f__3f__3f__3f__3f__7e_LT_7e_Gliederung_20_6" style:display-name="Master1-Layout2-obj-?????????-?-??????~LT~Gliederung 6" style:family="paragraph" style:parent-style-name="Master1-Default_7e_LT_7e_Gliederung_20_5"/>
    <style:style style:name="Master1-Layout2-obj-_3f__3f__3f__3f__3f__3f__3f__3f__3f_-_3f_-_3f__3f__3f__3f__3f__3f__7e_LT_7e_Gliederung_20_7" style:display-name="Master1-Layout2-obj-?????????-?-??????~LT~Gliederung 7" style:family="paragraph" style:parent-style-name="Master1-Default_7e_LT_7e_Gliederung_20_6"/>
    <style:style style:name="Master1-Layout2-obj-_3f__3f__3f__3f__3f__3f__3f__3f__3f_-_3f_-_3f__3f__3f__3f__3f__3f__7e_LT_7e_Gliederung_20_8" style:display-name="Master1-Layout2-obj-?????????-?-??????~LT~Gliederung 8" style:family="paragraph" style:parent-style-name="Master1-Default_7e_LT_7e_Gliederung_20_7"/>
    <style:style style:name="Master1-Layout2-obj-_3f__3f__3f__3f__3f__3f__3f__3f__3f_-_3f_-_3f__3f__3f__3f__3f__3f__7e_LT_7e_Gliederung_20_9" style:display-name="Master1-Layout2-obj-?????????-?-??????~LT~Gliederung 9" style:family="paragraph" style:parent-style-name="Master1-Default_7e_LT_7e_Gliederung_20_8"/>
    <style:style style:name="Master1-Layout2-obj-_3f__3f__3f__3f__3f__3f__3f__3f__3f_-_3f_-_3f__3f__3f__3f__3f__3f__7e_LT_7e_Titel" style:display-name="Master1-Layout2-obj-?????????-?-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Master1-Layout2-obj-_3f__3f__3f__3f__3f__3f__3f__3f__3f_-_3f_-_3f__3f__3f__3f__3f__3f__7e_LT_7e_Untertitel" style:display-name="Master1-Layout2-obj-?????????-?-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1-Layout2-obj-_3f__3f__3f__3f__3f__3f__3f__3f__3f_-_3f_-_3f__3f__3f__3f__3f__3f__7e_LT_7e_Notizen" style:display-name="Master1-Layout2-obj-?????????-?-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Master1-Layout2-obj-_3f__3f__3f__3f__3f__3f__3f__3f__3f_-_3f_-_3f__3f__3f__3f__3f__3f__7e_LT_7e_Hintergrundobjekte" style:display-name="Master1-Layout2-obj-?????????-?-??????~LT~Hintergrundobjekte" style:family="paragraph">
      <style:paragraph-properties style:text-autospace="none"/>
      <style:text-properties style:letter-kerning="true"/>
    </style:style>
    <style:style style:name="Master1-Layout2-obj-_3f__3f__3f__3f__3f__3f__3f__3f__3f_-_3f_-_3f__3f__3f__3f__3f__3f__7e_LT_7e_Hintergrund" style:display-name="Master1-Layout2-obj-?????????-?-??????~LT~Hintergrund" style:family="paragraph">
      <style:paragraph-properties style:text-autospace="none"/>
      <style:text-properties style:letter-kerning="true"/>
    </style:style>
    <style:style style:name="Master1-Layout3-secHead-_3f__3f__3f__3f__3f__3f__3f__3f__3f_-_3f__3f__3f__3f__3f__3f__3f__7e_LT_7e_Gliederung_20_1" style:display-name="Master1-Layout3-secHead-?????????-?????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1-Layout3-secHead-_3f__3f__3f__3f__3f__3f__3f__3f__3f_-_3f__3f__3f__3f__3f__3f__3f__7e_LT_7e_Gliederung_20_2" style:display-name="Master1-Layout3-secHead-?????????-???????~LT~Gliederung 2" style:family="paragraph" style:parent-style-name="Master1-Default_7e_LT_7e_Gliederung_20_1">
      <style:paragraph-properties fo:margin-top="0cm" fo:margin-bottom="0.4cm"/>
      <style:text-properties fo:font-size="28pt" style:font-size-asian="28pt" style:font-size-complex="28pt"/>
    </style:style>
    <style:style style:name="Master1-Layout3-secHead-_3f__3f__3f__3f__3f__3f__3f__3f__3f_-_3f__3f__3f__3f__3f__3f__3f__7e_LT_7e_Gliederung_20_3" style:display-name="Master1-Layout3-secHead-?????????-???????~LT~Gliederung 3" style:family="paragraph" style:parent-style-name="Master1-Default_7e_LT_7e_Gliederung_20_2">
      <style:paragraph-properties fo:margin-top="0cm" fo:margin-bottom="0.3cm"/>
      <style:text-properties fo:font-size="24pt" style:font-size-asian="24pt" style:font-size-complex="24pt"/>
    </style:style>
    <style:style style:name="Master1-Layout3-secHead-_3f__3f__3f__3f__3f__3f__3f__3f__3f_-_3f__3f__3f__3f__3f__3f__3f__7e_LT_7e_Gliederung_20_4" style:display-name="Master1-Layout3-secHead-?????????-???????~LT~Gliederung 4" style:family="paragraph" style:parent-style-name="Master1-Default_7e_LT_7e_Gliederung_20_3">
      <style:paragraph-properties fo:margin-top="0cm" fo:margin-bottom="0.199cm"/>
      <style:text-properties fo:font-size="20pt" style:font-size-asian="20pt" style:font-size-complex="20pt"/>
    </style:style>
    <style:style style:name="Master1-Layout3-secHead-_3f__3f__3f__3f__3f__3f__3f__3f__3f_-_3f__3f__3f__3f__3f__3f__3f__7e_LT_7e_Gliederung_20_5" style:display-name="Master1-Layout3-secHead-?????????-???????~LT~Gliederung 5" style:family="paragraph" style:parent-style-name="Master1-Default_7e_LT_7e_Gliederung_20_4">
      <style:paragraph-properties fo:margin-top="0cm" fo:margin-bottom="0.101cm"/>
    </style:style>
    <style:style style:name="Master1-Layout3-secHead-_3f__3f__3f__3f__3f__3f__3f__3f__3f_-_3f__3f__3f__3f__3f__3f__3f__7e_LT_7e_Gliederung_20_6" style:display-name="Master1-Layout3-secHead-?????????-???????~LT~Gliederung 6" style:family="paragraph" style:parent-style-name="Master1-Default_7e_LT_7e_Gliederung_20_5"/>
    <style:style style:name="Master1-Layout3-secHead-_3f__3f__3f__3f__3f__3f__3f__3f__3f_-_3f__3f__3f__3f__3f__3f__3f__7e_LT_7e_Gliederung_20_7" style:display-name="Master1-Layout3-secHead-?????????-???????~LT~Gliederung 7" style:family="paragraph" style:parent-style-name="Master1-Default_7e_LT_7e_Gliederung_20_6"/>
    <style:style style:name="Master1-Layout3-secHead-_3f__3f__3f__3f__3f__3f__3f__3f__3f_-_3f__3f__3f__3f__3f__3f__3f__7e_LT_7e_Gliederung_20_8" style:display-name="Master1-Layout3-secHead-?????????-???????~LT~Gliederung 8" style:family="paragraph" style:parent-style-name="Master1-Default_7e_LT_7e_Gliederung_20_7"/>
    <style:style style:name="Master1-Layout3-secHead-_3f__3f__3f__3f__3f__3f__3f__3f__3f_-_3f__3f__3f__3f__3f__3f__3f__7e_LT_7e_Gliederung_20_9" style:display-name="Master1-Layout3-secHead-?????????-???????~LT~Gliederung 9" style:family="paragraph" style:parent-style-name="Master1-Default_7e_LT_7e_Gliederung_20_8"/>
    <style:style style:name="Master1-Layout3-secHead-_3f__3f__3f__3f__3f__3f__3f__3f__3f_-_3f__3f__3f__3f__3f__3f__3f__7e_LT_7e_Titel" style:display-name="Master1-Layout3-secHead-?????????-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Master1-Layout3-secHead-_3f__3f__3f__3f__3f__3f__3f__3f__3f_-_3f__3f__3f__3f__3f__3f__3f__7e_LT_7e_Untertitel" style:display-name="Master1-Layout3-secHead-?????????-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1-Layout3-secHead-_3f__3f__3f__3f__3f__3f__3f__3f__3f_-_3f__3f__3f__3f__3f__3f__3f__7e_LT_7e_Notizen" style:display-name="Master1-Layout3-secHead-?????????-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Master1-Layout3-secHead-_3f__3f__3f__3f__3f__3f__3f__3f__3f_-_3f__3f__3f__3f__3f__3f__3f__7e_LT_7e_Hintergrundobjekte" style:display-name="Master1-Layout3-secHead-?????????-???????~LT~Hintergrundobjekte" style:family="paragraph">
      <style:paragraph-properties style:text-autospace="none"/>
      <style:text-properties style:letter-kerning="true"/>
    </style:style>
    <style:style style:name="Master1-Layout3-secHead-_3f__3f__3f__3f__3f__3f__3f__3f__3f_-_3f__3f__3f__3f__3f__3f__3f__7e_LT_7e_Hintergrund" style:display-name="Master1-Layout3-secHead-?????????-???????~LT~Hintergrund" style:family="paragraph">
      <style:paragraph-properties style:text-autospace="none"/>
      <style:text-properties style:letter-kerning="true"/>
    </style:style>
    <style:style style:name="Master1-Layout4-twoObj-_3f__3f__3f_-_3f__3f__3f__3f__3f__3f__3f__7e_LT_7e_Gliederung_20_1" style:display-name="Master1-Layout4-twoObj-???-?????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1-Layout4-twoObj-_3f__3f__3f_-_3f__3f__3f__3f__3f__3f__3f__7e_LT_7e_Gliederung_20_2" style:display-name="Master1-Layout4-twoObj-???-???????~LT~Gliederung 2" style:family="paragraph" style:parent-style-name="Master1-Default_7e_LT_7e_Gliederung_20_1">
      <style:paragraph-properties fo:margin-top="0cm" fo:margin-bottom="0.4cm"/>
      <style:text-properties fo:font-size="28pt" style:font-size-asian="28pt" style:font-size-complex="28pt"/>
    </style:style>
    <style:style style:name="Master1-Layout4-twoObj-_3f__3f__3f_-_3f__3f__3f__3f__3f__3f__3f__7e_LT_7e_Gliederung_20_3" style:display-name="Master1-Layout4-twoObj-???-???????~LT~Gliederung 3" style:family="paragraph" style:parent-style-name="Master1-Default_7e_LT_7e_Gliederung_20_2">
      <style:paragraph-properties fo:margin-top="0cm" fo:margin-bottom="0.3cm"/>
      <style:text-properties fo:font-size="24pt" style:font-size-asian="24pt" style:font-size-complex="24pt"/>
    </style:style>
    <style:style style:name="Master1-Layout4-twoObj-_3f__3f__3f_-_3f__3f__3f__3f__3f__3f__3f__7e_LT_7e_Gliederung_20_4" style:display-name="Master1-Layout4-twoObj-???-???????~LT~Gliederung 4" style:family="paragraph" style:parent-style-name="Master1-Default_7e_LT_7e_Gliederung_20_3">
      <style:paragraph-properties fo:margin-top="0cm" fo:margin-bottom="0.199cm"/>
      <style:text-properties fo:font-size="20pt" style:font-size-asian="20pt" style:font-size-complex="20pt"/>
    </style:style>
    <style:style style:name="Master1-Layout4-twoObj-_3f__3f__3f_-_3f__3f__3f__3f__3f__3f__3f__7e_LT_7e_Gliederung_20_5" style:display-name="Master1-Layout4-twoObj-???-???????~LT~Gliederung 5" style:family="paragraph" style:parent-style-name="Master1-Default_7e_LT_7e_Gliederung_20_4">
      <style:paragraph-properties fo:margin-top="0cm" fo:margin-bottom="0.101cm"/>
    </style:style>
    <style:style style:name="Master1-Layout4-twoObj-_3f__3f__3f_-_3f__3f__3f__3f__3f__3f__3f__7e_LT_7e_Gliederung_20_6" style:display-name="Master1-Layout4-twoObj-???-???????~LT~Gliederung 6" style:family="paragraph" style:parent-style-name="Master1-Default_7e_LT_7e_Gliederung_20_5"/>
    <style:style style:name="Master1-Layout4-twoObj-_3f__3f__3f_-_3f__3f__3f__3f__3f__3f__3f__7e_LT_7e_Gliederung_20_7" style:display-name="Master1-Layout4-twoObj-???-???????~LT~Gliederung 7" style:family="paragraph" style:parent-style-name="Master1-Default_7e_LT_7e_Gliederung_20_6"/>
    <style:style style:name="Master1-Layout4-twoObj-_3f__3f__3f_-_3f__3f__3f__3f__3f__3f__3f__7e_LT_7e_Gliederung_20_8" style:display-name="Master1-Layout4-twoObj-???-???????~LT~Gliederung 8" style:family="paragraph" style:parent-style-name="Master1-Default_7e_LT_7e_Gliederung_20_7"/>
    <style:style style:name="Master1-Layout4-twoObj-_3f__3f__3f_-_3f__3f__3f__3f__3f__3f__3f__7e_LT_7e_Gliederung_20_9" style:display-name="Master1-Layout4-twoObj-???-???????~LT~Gliederung 9" style:family="paragraph" style:parent-style-name="Master1-Default_7e_LT_7e_Gliederung_20_8"/>
    <style:style style:name="Master1-Layout4-twoObj-_3f__3f__3f_-_3f__3f__3f__3f__3f__3f__3f__7e_LT_7e_Titel" style:display-name="Master1-Layout4-twoObj-???-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Master1-Layout4-twoObj-_3f__3f__3f_-_3f__3f__3f__3f__3f__3f__3f__7e_LT_7e_Untertitel" style:display-name="Master1-Layout4-twoObj-???-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1-Layout4-twoObj-_3f__3f__3f_-_3f__3f__3f__3f__3f__3f__3f__7e_LT_7e_Notizen" style:display-name="Master1-Layout4-twoObj-???-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Master1-Layout4-twoObj-_3f__3f__3f_-_3f__3f__3f__3f__3f__3f__3f__7e_LT_7e_Hintergrundobjekte" style:display-name="Master1-Layout4-twoObj-???-???????~LT~Hintergrundobjekte" style:family="paragraph">
      <style:paragraph-properties style:text-autospace="none"/>
      <style:text-properties style:letter-kerning="true"/>
    </style:style>
    <style:style style:name="Master1-Layout4-twoObj-_3f__3f__3f_-_3f__3f__3f__3f__3f__3f__3f__7e_LT_7e_Hintergrund" style:display-name="Master1-Layout4-twoObj-???-???????~LT~Hintergrund" style:family="paragraph">
      <style:paragraph-properties style:text-autospace="none"/>
      <style:text-properties style:letter-kerning="true"/>
    </style:style>
    <style:style style:name="Master1-Layout5-twoTxTwoObj-_3f__3f__3f__3f__3f__3f__3f__3f__3f__7e_LT_7e_Gliederung_20_1" style:display-name="Master1-Layout5-twoTxTwoObj-???????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1-Layout5-twoTxTwoObj-_3f__3f__3f__3f__3f__3f__3f__3f__3f__7e_LT_7e_Gliederung_20_2" style:display-name="Master1-Layout5-twoTxTwoObj-?????????~LT~Gliederung 2" style:family="paragraph" style:parent-style-name="Master1-Default_7e_LT_7e_Gliederung_20_1">
      <style:paragraph-properties fo:margin-top="0cm" fo:margin-bottom="0.4cm"/>
      <style:text-properties fo:font-size="28pt" style:font-size-asian="28pt" style:font-size-complex="28pt"/>
    </style:style>
    <style:style style:name="Master1-Layout5-twoTxTwoObj-_3f__3f__3f__3f__3f__3f__3f__3f__3f__7e_LT_7e_Gliederung_20_3" style:display-name="Master1-Layout5-twoTxTwoObj-?????????~LT~Gliederung 3" style:family="paragraph" style:parent-style-name="Master1-Default_7e_LT_7e_Gliederung_20_2">
      <style:paragraph-properties fo:margin-top="0cm" fo:margin-bottom="0.3cm"/>
      <style:text-properties fo:font-size="24pt" style:font-size-asian="24pt" style:font-size-complex="24pt"/>
    </style:style>
    <style:style style:name="Master1-Layout5-twoTxTwoObj-_3f__3f__3f__3f__3f__3f__3f__3f__3f__7e_LT_7e_Gliederung_20_4" style:display-name="Master1-Layout5-twoTxTwoObj-?????????~LT~Gliederung 4" style:family="paragraph" style:parent-style-name="Master1-Default_7e_LT_7e_Gliederung_20_3">
      <style:paragraph-properties fo:margin-top="0cm" fo:margin-bottom="0.199cm"/>
      <style:text-properties fo:font-size="20pt" style:font-size-asian="20pt" style:font-size-complex="20pt"/>
    </style:style>
    <style:style style:name="Master1-Layout5-twoTxTwoObj-_3f__3f__3f__3f__3f__3f__3f__3f__3f__7e_LT_7e_Gliederung_20_5" style:display-name="Master1-Layout5-twoTxTwoObj-?????????~LT~Gliederung 5" style:family="paragraph" style:parent-style-name="Master1-Default_7e_LT_7e_Gliederung_20_4">
      <style:paragraph-properties fo:margin-top="0cm" fo:margin-bottom="0.101cm"/>
    </style:style>
    <style:style style:name="Master1-Layout5-twoTxTwoObj-_3f__3f__3f__3f__3f__3f__3f__3f__3f__7e_LT_7e_Gliederung_20_6" style:display-name="Master1-Layout5-twoTxTwoObj-?????????~LT~Gliederung 6" style:family="paragraph" style:parent-style-name="Master1-Default_7e_LT_7e_Gliederung_20_5"/>
    <style:style style:name="Master1-Layout5-twoTxTwoObj-_3f__3f__3f__3f__3f__3f__3f__3f__3f__7e_LT_7e_Gliederung_20_7" style:display-name="Master1-Layout5-twoTxTwoObj-?????????~LT~Gliederung 7" style:family="paragraph" style:parent-style-name="Master1-Default_7e_LT_7e_Gliederung_20_6"/>
    <style:style style:name="Master1-Layout5-twoTxTwoObj-_3f__3f__3f__3f__3f__3f__3f__3f__3f__7e_LT_7e_Gliederung_20_8" style:display-name="Master1-Layout5-twoTxTwoObj-?????????~LT~Gliederung 8" style:family="paragraph" style:parent-style-name="Master1-Default_7e_LT_7e_Gliederung_20_7"/>
    <style:style style:name="Master1-Layout5-twoTxTwoObj-_3f__3f__3f__3f__3f__3f__3f__3f__3f__7e_LT_7e_Gliederung_20_9" style:display-name="Master1-Layout5-twoTxTwoObj-?????????~LT~Gliederung 9" style:family="paragraph" style:parent-style-name="Master1-Default_7e_LT_7e_Gliederung_20_8"/>
    <style:style style:name="Master1-Layout5-twoTxTwoObj-_3f__3f__3f__3f__3f__3f__3f__3f__3f__7e_LT_7e_Titel" style:display-name="Master1-Layout5-twoTxTwoObj-??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Master1-Layout5-twoTxTwoObj-_3f__3f__3f__3f__3f__3f__3f__3f__3f__7e_LT_7e_Untertitel" style:display-name="Master1-Layout5-twoTxTwoObj-??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1-Layout5-twoTxTwoObj-_3f__3f__3f__3f__3f__3f__3f__3f__3f__7e_LT_7e_Notizen" style:display-name="Master1-Layout5-twoTxTwoObj-??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Master1-Layout5-twoTxTwoObj-_3f__3f__3f__3f__3f__3f__3f__3f__3f__7e_LT_7e_Hintergrundobjekte" style:display-name="Master1-Layout5-twoTxTwoObj-?????????~LT~Hintergrundobjekte" style:family="paragraph">
      <style:paragraph-properties style:text-autospace="none"/>
      <style:text-properties style:letter-kerning="true"/>
    </style:style>
    <style:style style:name="Master1-Layout5-twoTxTwoObj-_3f__3f__3f__3f__3f__3f__3f__3f__3f__7e_LT_7e_Hintergrund" style:display-name="Master1-Layout5-twoTxTwoObj-?????????~LT~Hintergrund" style:family="paragraph">
      <style:paragraph-properties style:text-autospace="none"/>
      <style:text-properties style:letter-kerning="true"/>
    </style:style>
    <style:style style:name="Master1-Layout6-titleOnly-_3f__3f__3f__3f__3f__3f_-_3f__3f__3f__3f__3f__3f__3f__3f__3f__7e_LT_7e_Gliederung_20_1" style:display-name="Master1-Layout6-titleOnly-??????-???????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1-Layout6-titleOnly-_3f__3f__3f__3f__3f__3f_-_3f__3f__3f__3f__3f__3f__3f__3f__3f__7e_LT_7e_Gliederung_20_2" style:display-name="Master1-Layout6-titleOnly-??????-?????????~LT~Gliederung 2" style:family="paragraph" style:parent-style-name="Master1-Default_7e_LT_7e_Gliederung_20_1">
      <style:paragraph-properties fo:margin-top="0cm" fo:margin-bottom="0.4cm"/>
      <style:text-properties fo:font-size="28pt" style:font-size-asian="28pt" style:font-size-complex="28pt"/>
    </style:style>
    <style:style style:name="Master1-Layout6-titleOnly-_3f__3f__3f__3f__3f__3f_-_3f__3f__3f__3f__3f__3f__3f__3f__3f__7e_LT_7e_Gliederung_20_3" style:display-name="Master1-Layout6-titleOnly-??????-?????????~LT~Gliederung 3" style:family="paragraph" style:parent-style-name="Master1-Default_7e_LT_7e_Gliederung_20_2">
      <style:paragraph-properties fo:margin-top="0cm" fo:margin-bottom="0.3cm"/>
      <style:text-properties fo:font-size="24pt" style:font-size-asian="24pt" style:font-size-complex="24pt"/>
    </style:style>
    <style:style style:name="Master1-Layout6-titleOnly-_3f__3f__3f__3f__3f__3f_-_3f__3f__3f__3f__3f__3f__3f__3f__3f__7e_LT_7e_Gliederung_20_4" style:display-name="Master1-Layout6-titleOnly-??????-?????????~LT~Gliederung 4" style:family="paragraph" style:parent-style-name="Master1-Default_7e_LT_7e_Gliederung_20_3">
      <style:paragraph-properties fo:margin-top="0cm" fo:margin-bottom="0.199cm"/>
      <style:text-properties fo:font-size="20pt" style:font-size-asian="20pt" style:font-size-complex="20pt"/>
    </style:style>
    <style:style style:name="Master1-Layout6-titleOnly-_3f__3f__3f__3f__3f__3f_-_3f__3f__3f__3f__3f__3f__3f__3f__3f__7e_LT_7e_Gliederung_20_5" style:display-name="Master1-Layout6-titleOnly-??????-?????????~LT~Gliederung 5" style:family="paragraph" style:parent-style-name="Master1-Default_7e_LT_7e_Gliederung_20_4">
      <style:paragraph-properties fo:margin-top="0cm" fo:margin-bottom="0.101cm"/>
    </style:style>
    <style:style style:name="Master1-Layout6-titleOnly-_3f__3f__3f__3f__3f__3f_-_3f__3f__3f__3f__3f__3f__3f__3f__3f__7e_LT_7e_Gliederung_20_6" style:display-name="Master1-Layout6-titleOnly-??????-?????????~LT~Gliederung 6" style:family="paragraph" style:parent-style-name="Master1-Default_7e_LT_7e_Gliederung_20_5"/>
    <style:style style:name="Master1-Layout6-titleOnly-_3f__3f__3f__3f__3f__3f_-_3f__3f__3f__3f__3f__3f__3f__3f__3f__7e_LT_7e_Gliederung_20_7" style:display-name="Master1-Layout6-titleOnly-??????-?????????~LT~Gliederung 7" style:family="paragraph" style:parent-style-name="Master1-Default_7e_LT_7e_Gliederung_20_6"/>
    <style:style style:name="Master1-Layout6-titleOnly-_3f__3f__3f__3f__3f__3f_-_3f__3f__3f__3f__3f__3f__3f__3f__3f__7e_LT_7e_Gliederung_20_8" style:display-name="Master1-Layout6-titleOnly-??????-?????????~LT~Gliederung 8" style:family="paragraph" style:parent-style-name="Master1-Default_7e_LT_7e_Gliederung_20_7"/>
    <style:style style:name="Master1-Layout6-titleOnly-_3f__3f__3f__3f__3f__3f_-_3f__3f__3f__3f__3f__3f__3f__3f__3f__7e_LT_7e_Gliederung_20_9" style:display-name="Master1-Layout6-titleOnly-??????-?????????~LT~Gliederung 9" style:family="paragraph" style:parent-style-name="Master1-Default_7e_LT_7e_Gliederung_20_8"/>
    <style:style style:name="Master1-Layout6-titleOnly-_3f__3f__3f__3f__3f__3f_-_3f__3f__3f__3f__3f__3f__3f__3f__3f__7e_LT_7e_Titel" style:display-name="Master1-Layout6-titleOnly-??????-??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Master1-Layout6-titleOnly-_3f__3f__3f__3f__3f__3f_-_3f__3f__3f__3f__3f__3f__3f__3f__3f__7e_LT_7e_Untertitel" style:display-name="Master1-Layout6-titleOnly-??????-??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1-Layout6-titleOnly-_3f__3f__3f__3f__3f__3f_-_3f__3f__3f__3f__3f__3f__3f__3f__3f__7e_LT_7e_Notizen" style:display-name="Master1-Layout6-titleOnly-??????-??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Master1-Layout6-titleOnly-_3f__3f__3f__3f__3f__3f_-_3f__3f__3f__3f__3f__3f__3f__3f__3f__7e_LT_7e_Hintergrundobjekte" style:display-name="Master1-Layout6-titleOnly-??????-?????????~LT~Hintergrundobjekte" style:family="paragraph">
      <style:paragraph-properties style:text-autospace="none"/>
      <style:text-properties style:letter-kerning="true"/>
    </style:style>
    <style:style style:name="Master1-Layout6-titleOnly-_3f__3f__3f__3f__3f__3f_-_3f__3f__3f__3f__3f__3f__3f__3f__3f__7e_LT_7e_Hintergrund" style:display-name="Master1-Layout6-titleOnly-??????-?????????~LT~Hintergrund" style:family="paragraph">
      <style:paragraph-properties style:text-autospace="none"/>
      <style:text-properties style:letter-kerning="true"/>
    </style:style>
    <style:style style:name="Master1-Layout7-blank-_3f__3f__3f__3f__3f__3f_-_3f__3f__3f__3f__3f__7e_LT_7e_Gliederung_20_1" style:display-name="Master1-Layout7-blank-??????-???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1-Layout7-blank-_3f__3f__3f__3f__3f__3f_-_3f__3f__3f__3f__3f__7e_LT_7e_Gliederung_20_2" style:display-name="Master1-Layout7-blank-??????-?????~LT~Gliederung 2" style:family="paragraph" style:parent-style-name="Master1-Default_7e_LT_7e_Gliederung_20_1">
      <style:paragraph-properties fo:margin-top="0cm" fo:margin-bottom="0.4cm"/>
      <style:text-properties fo:font-size="28pt" style:font-size-asian="28pt" style:font-size-complex="28pt"/>
    </style:style>
    <style:style style:name="Master1-Layout7-blank-_3f__3f__3f__3f__3f__3f_-_3f__3f__3f__3f__3f__7e_LT_7e_Gliederung_20_3" style:display-name="Master1-Layout7-blank-??????-?????~LT~Gliederung 3" style:family="paragraph" style:parent-style-name="Master1-Default_7e_LT_7e_Gliederung_20_2">
      <style:paragraph-properties fo:margin-top="0cm" fo:margin-bottom="0.3cm"/>
      <style:text-properties fo:font-size="24pt" style:font-size-asian="24pt" style:font-size-complex="24pt"/>
    </style:style>
    <style:style style:name="Master1-Layout7-blank-_3f__3f__3f__3f__3f__3f_-_3f__3f__3f__3f__3f__7e_LT_7e_Gliederung_20_4" style:display-name="Master1-Layout7-blank-??????-?????~LT~Gliederung 4" style:family="paragraph" style:parent-style-name="Master1-Default_7e_LT_7e_Gliederung_20_3">
      <style:paragraph-properties fo:margin-top="0cm" fo:margin-bottom="0.199cm"/>
      <style:text-properties fo:font-size="20pt" style:font-size-asian="20pt" style:font-size-complex="20pt"/>
    </style:style>
    <style:style style:name="Master1-Layout7-blank-_3f__3f__3f__3f__3f__3f_-_3f__3f__3f__3f__3f__7e_LT_7e_Gliederung_20_5" style:display-name="Master1-Layout7-blank-??????-?????~LT~Gliederung 5" style:family="paragraph" style:parent-style-name="Master1-Default_7e_LT_7e_Gliederung_20_4">
      <style:paragraph-properties fo:margin-top="0cm" fo:margin-bottom="0.101cm"/>
    </style:style>
    <style:style style:name="Master1-Layout7-blank-_3f__3f__3f__3f__3f__3f_-_3f__3f__3f__3f__3f__7e_LT_7e_Gliederung_20_6" style:display-name="Master1-Layout7-blank-??????-?????~LT~Gliederung 6" style:family="paragraph" style:parent-style-name="Master1-Default_7e_LT_7e_Gliederung_20_5"/>
    <style:style style:name="Master1-Layout7-blank-_3f__3f__3f__3f__3f__3f_-_3f__3f__3f__3f__3f__7e_LT_7e_Gliederung_20_7" style:display-name="Master1-Layout7-blank-??????-?????~LT~Gliederung 7" style:family="paragraph" style:parent-style-name="Master1-Default_7e_LT_7e_Gliederung_20_6"/>
    <style:style style:name="Master1-Layout7-blank-_3f__3f__3f__3f__3f__3f_-_3f__3f__3f__3f__3f__7e_LT_7e_Gliederung_20_8" style:display-name="Master1-Layout7-blank-??????-?????~LT~Gliederung 8" style:family="paragraph" style:parent-style-name="Master1-Default_7e_LT_7e_Gliederung_20_7"/>
    <style:style style:name="Master1-Layout7-blank-_3f__3f__3f__3f__3f__3f_-_3f__3f__3f__3f__3f__7e_LT_7e_Gliederung_20_9" style:display-name="Master1-Layout7-blank-??????-?????~LT~Gliederung 9" style:family="paragraph" style:parent-style-name="Master1-Default_7e_LT_7e_Gliederung_20_8"/>
    <style:style style:name="Master1-Layout7-blank-_3f__3f__3f__3f__3f__3f_-_3f__3f__3f__3f__3f__7e_LT_7e_Titel" style:display-name="Master1-Layout7-blank-??????-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Master1-Layout7-blank-_3f__3f__3f__3f__3f__3f_-_3f__3f__3f__3f__3f__7e_LT_7e_Untertitel" style:display-name="Master1-Layout7-blank-??????-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1-Layout7-blank-_3f__3f__3f__3f__3f__3f_-_3f__3f__3f__3f__3f__7e_LT_7e_Notizen" style:display-name="Master1-Layout7-blank-??????-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Master1-Layout7-blank-_3f__3f__3f__3f__3f__3f_-_3f__3f__3f__3f__3f__7e_LT_7e_Hintergrundobjekte" style:display-name="Master1-Layout7-blank-??????-?????~LT~Hintergrundobjekte" style:family="paragraph">
      <style:paragraph-properties style:text-autospace="none"/>
      <style:text-properties style:letter-kerning="true"/>
    </style:style>
    <style:style style:name="Master1-Layout7-blank-_3f__3f__3f__3f__3f__3f_-_3f__3f__3f__3f__3f__7e_LT_7e_Hintergrund" style:display-name="Master1-Layout7-blank-??????-?????~LT~Hintergrund" style:family="paragraph">
      <style:paragraph-properties style:text-autospace="none"/>
      <style:text-properties style:letter-kerning="true"/>
    </style:style>
    <style:style style:name="Master1-Layout8-objTx-_3f__3f__3f__3f__3f__3f_-_3f_-_3f__3f__3f__3f__3f__3f__3f__3f__7e_LT_7e_Gliederung_20_1" style:display-name="Master1-Layout8-objTx-??????-?-??????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1-Layout8-objTx-_3f__3f__3f__3f__3f__3f_-_3f_-_3f__3f__3f__3f__3f__3f__3f__3f__7e_LT_7e_Gliederung_20_2" style:display-name="Master1-Layout8-objTx-??????-?-????????~LT~Gliederung 2" style:family="paragraph" style:parent-style-name="Master1-Default_7e_LT_7e_Gliederung_20_1">
      <style:paragraph-properties fo:margin-top="0cm" fo:margin-bottom="0.4cm"/>
      <style:text-properties fo:font-size="28pt" style:font-size-asian="28pt" style:font-size-complex="28pt"/>
    </style:style>
    <style:style style:name="Master1-Layout8-objTx-_3f__3f__3f__3f__3f__3f_-_3f_-_3f__3f__3f__3f__3f__3f__3f__3f__7e_LT_7e_Gliederung_20_3" style:display-name="Master1-Layout8-objTx-??????-?-????????~LT~Gliederung 3" style:family="paragraph" style:parent-style-name="Master1-Default_7e_LT_7e_Gliederung_20_2">
      <style:paragraph-properties fo:margin-top="0cm" fo:margin-bottom="0.3cm"/>
      <style:text-properties fo:font-size="24pt" style:font-size-asian="24pt" style:font-size-complex="24pt"/>
    </style:style>
    <style:style style:name="Master1-Layout8-objTx-_3f__3f__3f__3f__3f__3f_-_3f_-_3f__3f__3f__3f__3f__3f__3f__3f__7e_LT_7e_Gliederung_20_4" style:display-name="Master1-Layout8-objTx-??????-?-????????~LT~Gliederung 4" style:family="paragraph" style:parent-style-name="Master1-Default_7e_LT_7e_Gliederung_20_3">
      <style:paragraph-properties fo:margin-top="0cm" fo:margin-bottom="0.199cm"/>
      <style:text-properties fo:font-size="20pt" style:font-size-asian="20pt" style:font-size-complex="20pt"/>
    </style:style>
    <style:style style:name="Master1-Layout8-objTx-_3f__3f__3f__3f__3f__3f_-_3f_-_3f__3f__3f__3f__3f__3f__3f__3f__7e_LT_7e_Gliederung_20_5" style:display-name="Master1-Layout8-objTx-??????-?-????????~LT~Gliederung 5" style:family="paragraph" style:parent-style-name="Master1-Default_7e_LT_7e_Gliederung_20_4">
      <style:paragraph-properties fo:margin-top="0cm" fo:margin-bottom="0.101cm"/>
    </style:style>
    <style:style style:name="Master1-Layout8-objTx-_3f__3f__3f__3f__3f__3f_-_3f_-_3f__3f__3f__3f__3f__3f__3f__3f__7e_LT_7e_Gliederung_20_6" style:display-name="Master1-Layout8-objTx-??????-?-????????~LT~Gliederung 6" style:family="paragraph" style:parent-style-name="Master1-Default_7e_LT_7e_Gliederung_20_5"/>
    <style:style style:name="Master1-Layout8-objTx-_3f__3f__3f__3f__3f__3f_-_3f_-_3f__3f__3f__3f__3f__3f__3f__3f__7e_LT_7e_Gliederung_20_7" style:display-name="Master1-Layout8-objTx-??????-?-????????~LT~Gliederung 7" style:family="paragraph" style:parent-style-name="Master1-Default_7e_LT_7e_Gliederung_20_6"/>
    <style:style style:name="Master1-Layout8-objTx-_3f__3f__3f__3f__3f__3f_-_3f_-_3f__3f__3f__3f__3f__3f__3f__3f__7e_LT_7e_Gliederung_20_8" style:display-name="Master1-Layout8-objTx-??????-?-????????~LT~Gliederung 8" style:family="paragraph" style:parent-style-name="Master1-Default_7e_LT_7e_Gliederung_20_7"/>
    <style:style style:name="Master1-Layout8-objTx-_3f__3f__3f__3f__3f__3f_-_3f_-_3f__3f__3f__3f__3f__3f__3f__3f__7e_LT_7e_Gliederung_20_9" style:display-name="Master1-Layout8-objTx-??????-?-????????~LT~Gliederung 9" style:family="paragraph" style:parent-style-name="Master1-Default_7e_LT_7e_Gliederung_20_8"/>
    <style:style style:name="Master1-Layout8-objTx-_3f__3f__3f__3f__3f__3f_-_3f_-_3f__3f__3f__3f__3f__3f__3f__3f__7e_LT_7e_Titel" style:display-name="Master1-Layout8-objTx-??????-?-?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Master1-Layout8-objTx-_3f__3f__3f__3f__3f__3f_-_3f_-_3f__3f__3f__3f__3f__3f__3f__3f__7e_LT_7e_Untertitel" style:display-name="Master1-Layout8-objTx-??????-?-?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1-Layout8-objTx-_3f__3f__3f__3f__3f__3f_-_3f_-_3f__3f__3f__3f__3f__3f__3f__3f__7e_LT_7e_Notizen" style:display-name="Master1-Layout8-objTx-??????-?-?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Master1-Layout8-objTx-_3f__3f__3f__3f__3f__3f_-_3f_-_3f__3f__3f__3f__3f__3f__3f__3f__7e_LT_7e_Hintergrundobjekte" style:display-name="Master1-Layout8-objTx-??????-?-????????~LT~Hintergrundobjekte" style:family="paragraph">
      <style:paragraph-properties style:text-autospace="none"/>
      <style:text-properties style:letter-kerning="true"/>
    </style:style>
    <style:style style:name="Master1-Layout8-objTx-_3f__3f__3f__3f__3f__3f_-_3f_-_3f__3f__3f__3f__3f__3f__3f__3f__7e_LT_7e_Hintergrund" style:display-name="Master1-Layout8-objTx-??????-?-????????~LT~Hintergrund" style:family="paragraph">
      <style:paragraph-properties style:text-autospace="none"/>
      <style:text-properties style:letter-kerning="true"/>
    </style:style>
    <style:style style:name="Master1-Layout9-picTx-_3f__3f__3f__3f__3f__3f__3f_-_3f_-_3f__3f__3f__3f__3f__3f__3f__3f__7e_LT_7e_Gliederung_20_1" style:display-name="Master1-Layout9-picTx-???????-?-??????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1-Layout9-picTx-_3f__3f__3f__3f__3f__3f__3f_-_3f_-_3f__3f__3f__3f__3f__3f__3f__3f__7e_LT_7e_Gliederung_20_2" style:display-name="Master1-Layout9-picTx-???????-?-????????~LT~Gliederung 2" style:family="paragraph" style:parent-style-name="Master1-Default_7e_LT_7e_Gliederung_20_1">
      <style:paragraph-properties fo:margin-top="0cm" fo:margin-bottom="0.4cm"/>
      <style:text-properties fo:font-size="28pt" style:font-size-asian="28pt" style:font-size-complex="28pt"/>
    </style:style>
    <style:style style:name="Master1-Layout9-picTx-_3f__3f__3f__3f__3f__3f__3f_-_3f_-_3f__3f__3f__3f__3f__3f__3f__3f__7e_LT_7e_Gliederung_20_3" style:display-name="Master1-Layout9-picTx-???????-?-????????~LT~Gliederung 3" style:family="paragraph" style:parent-style-name="Master1-Default_7e_LT_7e_Gliederung_20_2">
      <style:paragraph-properties fo:margin-top="0cm" fo:margin-bottom="0.3cm"/>
      <style:text-properties fo:font-size="24pt" style:font-size-asian="24pt" style:font-size-complex="24pt"/>
    </style:style>
    <style:style style:name="Master1-Layout9-picTx-_3f__3f__3f__3f__3f__3f__3f_-_3f_-_3f__3f__3f__3f__3f__3f__3f__3f__7e_LT_7e_Gliederung_20_4" style:display-name="Master1-Layout9-picTx-???????-?-????????~LT~Gliederung 4" style:family="paragraph" style:parent-style-name="Master1-Default_7e_LT_7e_Gliederung_20_3">
      <style:paragraph-properties fo:margin-top="0cm" fo:margin-bottom="0.199cm"/>
      <style:text-properties fo:font-size="20pt" style:font-size-asian="20pt" style:font-size-complex="20pt"/>
    </style:style>
    <style:style style:name="Master1-Layout9-picTx-_3f__3f__3f__3f__3f__3f__3f_-_3f_-_3f__3f__3f__3f__3f__3f__3f__3f__7e_LT_7e_Gliederung_20_5" style:display-name="Master1-Layout9-picTx-???????-?-????????~LT~Gliederung 5" style:family="paragraph" style:parent-style-name="Master1-Default_7e_LT_7e_Gliederung_20_4">
      <style:paragraph-properties fo:margin-top="0cm" fo:margin-bottom="0.101cm"/>
    </style:style>
    <style:style style:name="Master1-Layout9-picTx-_3f__3f__3f__3f__3f__3f__3f_-_3f_-_3f__3f__3f__3f__3f__3f__3f__3f__7e_LT_7e_Gliederung_20_6" style:display-name="Master1-Layout9-picTx-???????-?-????????~LT~Gliederung 6" style:family="paragraph" style:parent-style-name="Master1-Default_7e_LT_7e_Gliederung_20_5"/>
    <style:style style:name="Master1-Layout9-picTx-_3f__3f__3f__3f__3f__3f__3f_-_3f_-_3f__3f__3f__3f__3f__3f__3f__3f__7e_LT_7e_Gliederung_20_7" style:display-name="Master1-Layout9-picTx-???????-?-????????~LT~Gliederung 7" style:family="paragraph" style:parent-style-name="Master1-Default_7e_LT_7e_Gliederung_20_6"/>
    <style:style style:name="Master1-Layout9-picTx-_3f__3f__3f__3f__3f__3f__3f_-_3f_-_3f__3f__3f__3f__3f__3f__3f__3f__7e_LT_7e_Gliederung_20_8" style:display-name="Master1-Layout9-picTx-???????-?-????????~LT~Gliederung 8" style:family="paragraph" style:parent-style-name="Master1-Default_7e_LT_7e_Gliederung_20_7"/>
    <style:style style:name="Master1-Layout9-picTx-_3f__3f__3f__3f__3f__3f__3f_-_3f_-_3f__3f__3f__3f__3f__3f__3f__3f__7e_LT_7e_Gliederung_20_9" style:display-name="Master1-Layout9-picTx-???????-?-????????~LT~Gliederung 9" style:family="paragraph" style:parent-style-name="Master1-Default_7e_LT_7e_Gliederung_20_8"/>
    <style:style style:name="Master1-Layout9-picTx-_3f__3f__3f__3f__3f__3f__3f_-_3f_-_3f__3f__3f__3f__3f__3f__3f__3f__7e_LT_7e_Titel" style:display-name="Master1-Layout9-picTx-???????-?-?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Master1-Layout9-picTx-_3f__3f__3f__3f__3f__3f__3f_-_3f_-_3f__3f__3f__3f__3f__3f__3f__3f__7e_LT_7e_Untertitel" style:display-name="Master1-Layout9-picTx-???????-?-?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1-Layout9-picTx-_3f__3f__3f__3f__3f__3f__3f_-_3f_-_3f__3f__3f__3f__3f__3f__3f__3f__7e_LT_7e_Notizen" style:display-name="Master1-Layout9-picTx-???????-?-?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Master1-Layout9-picTx-_3f__3f__3f__3f__3f__3f__3f_-_3f_-_3f__3f__3f__3f__3f__3f__3f__3f__7e_LT_7e_Hintergrundobjekte" style:display-name="Master1-Layout9-picTx-???????-?-????????~LT~Hintergrundobjekte" style:family="paragraph">
      <style:paragraph-properties style:text-autospace="none"/>
      <style:text-properties style:letter-kerning="true"/>
    </style:style>
    <style:style style:name="Master1-Layout9-picTx-_3f__3f__3f__3f__3f__3f__3f_-_3f_-_3f__3f__3f__3f__3f__3f__3f__3f__7e_LT_7e_Hintergrund" style:display-name="Master1-Layout9-picTx-???????-?-????????~LT~Hintergrund" style:family="paragraph">
      <style:paragraph-properties style:text-autospace="none"/>
      <style:text-properties style:letter-kerning="true"/>
    </style:style>
    <style:style style:name="Master1-Layout10-vertTx-_3f__3f__3f__3f__3f__3f__3f__3f__3f_-_3f_-_3f__3f__3f__3f__3f__3f__3f__3f__3f__3f__3f__3f_-_3f__3f__3f__3f__3f__7e_LT_7e_Gliederung_20_1" style:display-name="Master1-Layout10-vertTx-?????????-?-????????????-???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1-Layout10-vertTx-_3f__3f__3f__3f__3f__3f__3f__3f__3f_-_3f_-_3f__3f__3f__3f__3f__3f__3f__3f__3f__3f__3f__3f_-_3f__3f__3f__3f__3f__7e_LT_7e_Gliederung_20_2" style:display-name="Master1-Layout10-vertTx-?????????-?-????????????-?????~LT~Gliederung 2" style:family="paragraph" style:parent-style-name="Master1-Default_7e_LT_7e_Gliederung_20_1">
      <style:paragraph-properties fo:margin-top="0cm" fo:margin-bottom="0.4cm"/>
      <style:text-properties fo:font-size="28pt" style:font-size-asian="28pt" style:font-size-complex="28pt"/>
    </style:style>
    <style:style style:name="Master1-Layout10-vertTx-_3f__3f__3f__3f__3f__3f__3f__3f__3f_-_3f_-_3f__3f__3f__3f__3f__3f__3f__3f__3f__3f__3f__3f_-_3f__3f__3f__3f__3f__7e_LT_7e_Gliederung_20_3" style:display-name="Master1-Layout10-vertTx-?????????-?-????????????-?????~LT~Gliederung 3" style:family="paragraph" style:parent-style-name="Master1-Default_7e_LT_7e_Gliederung_20_2">
      <style:paragraph-properties fo:margin-top="0cm" fo:margin-bottom="0.3cm"/>
      <style:text-properties fo:font-size="24pt" style:font-size-asian="24pt" style:font-size-complex="24pt"/>
    </style:style>
    <style:style style:name="Master1-Layout10-vertTx-_3f__3f__3f__3f__3f__3f__3f__3f__3f_-_3f_-_3f__3f__3f__3f__3f__3f__3f__3f__3f__3f__3f__3f_-_3f__3f__3f__3f__3f__7e_LT_7e_Gliederung_20_4" style:display-name="Master1-Layout10-vertTx-?????????-?-????????????-?????~LT~Gliederung 4" style:family="paragraph" style:parent-style-name="Master1-Default_7e_LT_7e_Gliederung_20_3">
      <style:paragraph-properties fo:margin-top="0cm" fo:margin-bottom="0.199cm"/>
      <style:text-properties fo:font-size="20pt" style:font-size-asian="20pt" style:font-size-complex="20pt"/>
    </style:style>
    <style:style style:name="Master1-Layout10-vertTx-_3f__3f__3f__3f__3f__3f__3f__3f__3f_-_3f_-_3f__3f__3f__3f__3f__3f__3f__3f__3f__3f__3f__3f_-_3f__3f__3f__3f__3f__7e_LT_7e_Gliederung_20_5" style:display-name="Master1-Layout10-vertTx-?????????-?-????????????-?????~LT~Gliederung 5" style:family="paragraph" style:parent-style-name="Master1-Default_7e_LT_7e_Gliederung_20_4">
      <style:paragraph-properties fo:margin-top="0cm" fo:margin-bottom="0.101cm"/>
    </style:style>
    <style:style style:name="Master1-Layout10-vertTx-_3f__3f__3f__3f__3f__3f__3f__3f__3f_-_3f_-_3f__3f__3f__3f__3f__3f__3f__3f__3f__3f__3f__3f_-_3f__3f__3f__3f__3f__7e_LT_7e_Gliederung_20_6" style:display-name="Master1-Layout10-vertTx-?????????-?-????????????-?????~LT~Gliederung 6" style:family="paragraph" style:parent-style-name="Master1-Default_7e_LT_7e_Gliederung_20_5"/>
    <style:style style:name="Master1-Layout10-vertTx-_3f__3f__3f__3f__3f__3f__3f__3f__3f_-_3f_-_3f__3f__3f__3f__3f__3f__3f__3f__3f__3f__3f__3f_-_3f__3f__3f__3f__3f__7e_LT_7e_Gliederung_20_7" style:display-name="Master1-Layout10-vertTx-?????????-?-????????????-?????~LT~Gliederung 7" style:family="paragraph" style:parent-style-name="Master1-Default_7e_LT_7e_Gliederung_20_6"/>
    <style:style style:name="Master1-Layout10-vertTx-_3f__3f__3f__3f__3f__3f__3f__3f__3f_-_3f_-_3f__3f__3f__3f__3f__3f__3f__3f__3f__3f__3f__3f_-_3f__3f__3f__3f__3f__7e_LT_7e_Gliederung_20_8" style:display-name="Master1-Layout10-vertTx-?????????-?-????????????-?????~LT~Gliederung 8" style:family="paragraph" style:parent-style-name="Master1-Default_7e_LT_7e_Gliederung_20_7"/>
    <style:style style:name="Master1-Layout10-vertTx-_3f__3f__3f__3f__3f__3f__3f__3f__3f_-_3f_-_3f__3f__3f__3f__3f__3f__3f__3f__3f__3f__3f__3f_-_3f__3f__3f__3f__3f__7e_LT_7e_Gliederung_20_9" style:display-name="Master1-Layout10-vertTx-?????????-?-????????????-?????~LT~Gliederung 9" style:family="paragraph" style:parent-style-name="Master1-Default_7e_LT_7e_Gliederung_20_8"/>
    <style:style style:name="Master1-Layout10-vertTx-_3f__3f__3f__3f__3f__3f__3f__3f__3f_-_3f_-_3f__3f__3f__3f__3f__3f__3f__3f__3f__3f__3f__3f_-_3f__3f__3f__3f__3f__7e_LT_7e_Titel" style:display-name="Master1-Layout10-vertTx-?????????-?-????????????-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Master1-Layout10-vertTx-_3f__3f__3f__3f__3f__3f__3f__3f__3f_-_3f_-_3f__3f__3f__3f__3f__3f__3f__3f__3f__3f__3f__3f_-_3f__3f__3f__3f__3f__7e_LT_7e_Untertitel" style:display-name="Master1-Layout10-vertTx-?????????-?-????????????-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1-Layout10-vertTx-_3f__3f__3f__3f__3f__3f__3f__3f__3f_-_3f_-_3f__3f__3f__3f__3f__3f__3f__3f__3f__3f__3f__3f_-_3f__3f__3f__3f__3f__7e_LT_7e_Notizen" style:display-name="Master1-Layout10-vertTx-?????????-?-????????????-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Master1-Layout10-vertTx-_3f__3f__3f__3f__3f__3f__3f__3f__3f_-_3f_-_3f__3f__3f__3f__3f__3f__3f__3f__3f__3f__3f__3f_-_3f__3f__3f__3f__3f__7e_LT_7e_Hintergrundobjekte" style:display-name="Master1-Layout10-vertTx-?????????-?-????????????-?????~LT~Hintergrundobjekte" style:family="paragraph">
      <style:paragraph-properties style:text-autospace="none"/>
      <style:text-properties style:letter-kerning="true"/>
    </style:style>
    <style:style style:name="Master1-Layout10-vertTx-_3f__3f__3f__3f__3f__3f__3f__3f__3f_-_3f_-_3f__3f__3f__3f__3f__3f__3f__3f__3f__3f__3f__3f_-_3f__3f__3f__3f__3f__7e_LT_7e_Hintergrund" style:display-name="Master1-Layout10-vertTx-?????????-?-????????????-?????~LT~Hintergrund" style:family="paragraph">
      <style:paragraph-properties style:text-autospace="none"/>
      <style:text-properties style:letter-kerning="true"/>
    </style:style>
    <style:style style:name="Master1-Layout11-vertTitleAndTx-_3f__3f__3f__3f__3f__3f__3f__3f__3f__3f__3f__3f_-_3f__3f__3f__3f__3f__3f__3f__3f__3f_-_3f_-_3f__3f__3f__3f__3f__7e_LT_7e_Gliederung_20_1" style:display-name="Master1-Layout11-vertTitleAndTx-????????????-?????????-?-???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1-Layout11-vertTitleAndTx-_3f__3f__3f__3f__3f__3f__3f__3f__3f__3f__3f__3f_-_3f__3f__3f__3f__3f__3f__3f__3f__3f_-_3f_-_3f__3f__3f__3f__3f__7e_LT_7e_Gliederung_20_2" style:display-name="Master1-Layout11-vertTitleAndTx-????????????-?????????-?-?????~LT~Gliederung 2" style:family="paragraph" style:parent-style-name="Master1-Default_7e_LT_7e_Gliederung_20_1">
      <style:paragraph-properties fo:margin-top="0cm" fo:margin-bottom="0.4cm"/>
      <style:text-properties fo:font-size="28pt" style:font-size-asian="28pt" style:font-size-complex="28pt"/>
    </style:style>
    <style:style style:name="Master1-Layout11-vertTitleAndTx-_3f__3f__3f__3f__3f__3f__3f__3f__3f__3f__3f__3f_-_3f__3f__3f__3f__3f__3f__3f__3f__3f_-_3f_-_3f__3f__3f__3f__3f__7e_LT_7e_Gliederung_20_3" style:display-name="Master1-Layout11-vertTitleAndTx-????????????-?????????-?-?????~LT~Gliederung 3" style:family="paragraph" style:parent-style-name="Master1-Default_7e_LT_7e_Gliederung_20_2">
      <style:paragraph-properties fo:margin-top="0cm" fo:margin-bottom="0.3cm"/>
      <style:text-properties fo:font-size="24pt" style:font-size-asian="24pt" style:font-size-complex="24pt"/>
    </style:style>
    <style:style style:name="Master1-Layout11-vertTitleAndTx-_3f__3f__3f__3f__3f__3f__3f__3f__3f__3f__3f__3f_-_3f__3f__3f__3f__3f__3f__3f__3f__3f_-_3f_-_3f__3f__3f__3f__3f__7e_LT_7e_Gliederung_20_4" style:display-name="Master1-Layout11-vertTitleAndTx-????????????-?????????-?-?????~LT~Gliederung 4" style:family="paragraph" style:parent-style-name="Master1-Default_7e_LT_7e_Gliederung_20_3">
      <style:paragraph-properties fo:margin-top="0cm" fo:margin-bottom="0.199cm"/>
      <style:text-properties fo:font-size="20pt" style:font-size-asian="20pt" style:font-size-complex="20pt"/>
    </style:style>
    <style:style style:name="Master1-Layout11-vertTitleAndTx-_3f__3f__3f__3f__3f__3f__3f__3f__3f__3f__3f__3f_-_3f__3f__3f__3f__3f__3f__3f__3f__3f_-_3f_-_3f__3f__3f__3f__3f__7e_LT_7e_Gliederung_20_5" style:display-name="Master1-Layout11-vertTitleAndTx-????????????-?????????-?-?????~LT~Gliederung 5" style:family="paragraph" style:parent-style-name="Master1-Default_7e_LT_7e_Gliederung_20_4">
      <style:paragraph-properties fo:margin-top="0cm" fo:margin-bottom="0.101cm"/>
    </style:style>
    <style:style style:name="Master1-Layout11-vertTitleAndTx-_3f__3f__3f__3f__3f__3f__3f__3f__3f__3f__3f__3f_-_3f__3f__3f__3f__3f__3f__3f__3f__3f_-_3f_-_3f__3f__3f__3f__3f__7e_LT_7e_Gliederung_20_6" style:display-name="Master1-Layout11-vertTitleAndTx-????????????-?????????-?-?????~LT~Gliederung 6" style:family="paragraph" style:parent-style-name="Master1-Default_7e_LT_7e_Gliederung_20_5"/>
    <style:style style:name="Master1-Layout11-vertTitleAndTx-_3f__3f__3f__3f__3f__3f__3f__3f__3f__3f__3f__3f_-_3f__3f__3f__3f__3f__3f__3f__3f__3f_-_3f_-_3f__3f__3f__3f__3f__7e_LT_7e_Gliederung_20_7" style:display-name="Master1-Layout11-vertTitleAndTx-????????????-?????????-?-?????~LT~Gliederung 7" style:family="paragraph" style:parent-style-name="Master1-Default_7e_LT_7e_Gliederung_20_6"/>
    <style:style style:name="Master1-Layout11-vertTitleAndTx-_3f__3f__3f__3f__3f__3f__3f__3f__3f__3f__3f__3f_-_3f__3f__3f__3f__3f__3f__3f__3f__3f_-_3f_-_3f__3f__3f__3f__3f__7e_LT_7e_Gliederung_20_8" style:display-name="Master1-Layout11-vertTitleAndTx-????????????-?????????-?-?????~LT~Gliederung 8" style:family="paragraph" style:parent-style-name="Master1-Default_7e_LT_7e_Gliederung_20_7"/>
    <style:style style:name="Master1-Layout11-vertTitleAndTx-_3f__3f__3f__3f__3f__3f__3f__3f__3f__3f__3f__3f_-_3f__3f__3f__3f__3f__3f__3f__3f__3f_-_3f_-_3f__3f__3f__3f__3f__7e_LT_7e_Gliederung_20_9" style:display-name="Master1-Layout11-vertTitleAndTx-????????????-?????????-?-?????~LT~Gliederung 9" style:family="paragraph" style:parent-style-name="Master1-Default_7e_LT_7e_Gliederung_20_8"/>
    <style:style style:name="Master1-Layout11-vertTitleAndTx-_3f__3f__3f__3f__3f__3f__3f__3f__3f__3f__3f__3f_-_3f__3f__3f__3f__3f__3f__3f__3f__3f_-_3f_-_3f__3f__3f__3f__3f__7e_LT_7e_Titel" style:display-name="Master1-Layout11-vertTitleAndTx-????????????-?????????-?-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Master1-Layout11-vertTitleAndTx-_3f__3f__3f__3f__3f__3f__3f__3f__3f__3f__3f__3f_-_3f__3f__3f__3f__3f__3f__3f__3f__3f_-_3f_-_3f__3f__3f__3f__3f__7e_LT_7e_Untertitel" style:display-name="Master1-Layout11-vertTitleAndTx-????????????-?????????-?-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1-Layout11-vertTitleAndTx-_3f__3f__3f__3f__3f__3f__3f__3f__3f__3f__3f__3f_-_3f__3f__3f__3f__3f__3f__3f__3f__3f_-_3f_-_3f__3f__3f__3f__3f__7e_LT_7e_Notizen" style:display-name="Master1-Layout11-vertTitleAndTx-????????????-?????????-?-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Master1-Layout11-vertTitleAndTx-_3f__3f__3f__3f__3f__3f__3f__3f__3f__3f__3f__3f_-_3f__3f__3f__3f__3f__3f__3f__3f__3f_-_3f_-_3f__3f__3f__3f__3f__7e_LT_7e_Hintergrundobjekte" style:display-name="Master1-Layout11-vertTitleAndTx-????????????-?????????-?-?????~LT~Hintergrundobjekte" style:family="paragraph">
      <style:paragraph-properties style:text-autospace="none"/>
      <style:text-properties style:letter-kerning="true"/>
    </style:style>
    <style:style style:name="Master1-Layout11-vertTitleAndTx-_3f__3f__3f__3f__3f__3f__3f__3f__3f__3f__3f__3f_-_3f__3f__3f__3f__3f__3f__3f__3f__3f_-_3f_-_3f__3f__3f__3f__3f__7e_LT_7e_Hintergrund" style:display-name="Master1-Layout11-vertTitleAndTx-????????????-?????????-?-?????~LT~Hintergrund" style:family="paragraph">
      <style:paragraph-properties style:text-autospace="none"/>
      <style:text-properties style:letter-kerning="true"/>
    </style:style>
    <style:style style:name="Master2-prs-novelty_7e_LT_7e_Gliederung_20_1" style:display-name="Master2-prs-novelty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2-prs-novelty_7e_LT_7e_Gliederung_20_2" style:display-name="Master2-prs-novelty~LT~Gliederung 2" style:family="paragraph" style:parent-style-name="Master1-Default_7e_LT_7e_Gliederung_20_1">
      <style:paragraph-properties fo:margin-top="0cm" fo:margin-bottom="0.4cm"/>
      <style:text-properties fo:font-size="28pt" style:font-size-asian="28pt" style:font-size-complex="28pt"/>
    </style:style>
    <style:style style:name="Master2-prs-novelty_7e_LT_7e_Gliederung_20_3" style:display-name="Master2-prs-novelty~LT~Gliederung 3" style:family="paragraph" style:parent-style-name="Master1-Default_7e_LT_7e_Gliederung_20_2">
      <style:paragraph-properties fo:margin-top="0cm" fo:margin-bottom="0.3cm"/>
      <style:text-properties fo:font-size="24pt" style:font-size-asian="24pt" style:font-size-complex="24pt"/>
    </style:style>
    <style:style style:name="Master2-prs-novelty_7e_LT_7e_Gliederung_20_4" style:display-name="Master2-prs-novelty~LT~Gliederung 4" style:family="paragraph" style:parent-style-name="Master1-Default_7e_LT_7e_Gliederung_20_3">
      <style:paragraph-properties fo:margin-top="0cm" fo:margin-bottom="0.199cm"/>
      <style:text-properties fo:font-size="20pt" style:font-size-asian="20pt" style:font-size-complex="20pt"/>
    </style:style>
    <style:style style:name="Master2-prs-novelty_7e_LT_7e_Gliederung_20_5" style:display-name="Master2-prs-novelty~LT~Gliederung 5" style:family="paragraph" style:parent-style-name="Master1-Default_7e_LT_7e_Gliederung_20_4">
      <style:paragraph-properties fo:margin-top="0cm" fo:margin-bottom="0.101cm"/>
    </style:style>
    <style:style style:name="Master2-prs-novelty_7e_LT_7e_Gliederung_20_6" style:display-name="Master2-prs-novelty~LT~Gliederung 6" style:family="paragraph" style:parent-style-name="Master1-Default_7e_LT_7e_Gliederung_20_5"/>
    <style:style style:name="Master2-prs-novelty_7e_LT_7e_Gliederung_20_7" style:display-name="Master2-prs-novelty~LT~Gliederung 7" style:family="paragraph" style:parent-style-name="Master1-Default_7e_LT_7e_Gliederung_20_6"/>
    <style:style style:name="Master2-prs-novelty_7e_LT_7e_Gliederung_20_8" style:display-name="Master2-prs-novelty~LT~Gliederung 8" style:family="paragraph" style:parent-style-name="Master1-Default_7e_LT_7e_Gliederung_20_7"/>
    <style:style style:name="Master2-prs-novelty_7e_LT_7e_Gliederung_20_9" style:display-name="Master2-prs-novelty~LT~Gliederung 9" style:family="paragraph" style:parent-style-name="Master1-Default_7e_LT_7e_Gliederung_20_8"/>
    <style:style style:name="Master2-prs-novelty_7e_LT_7e_Titel" style:display-name="Master2-prs-novelty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Master2-prs-novelty_7e_LT_7e_Untertitel" style:display-name="Master2-prs-novelty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2-prs-novelty_7e_LT_7e_Notizen" style:display-name="Master2-prs-novelty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Master2-prs-novelty_7e_LT_7e_Hintergrundobjekte" style:display-name="Master2-prs-novelty~LT~Hintergrundobjekte" style:family="paragraph">
      <style:paragraph-properties style:text-autospace="none"/>
      <style:text-properties style:letter-kerning="true"/>
    </style:style>
    <style:style style:name="Master2-prs-novelty_7e_LT_7e_Hintergrund" style:display-name="Master2-prs-novelty~LT~Hintergrund" style:family="paragraph">
      <style:paragraph-properties style:text-autospace="none"/>
      <style:text-properties style:letter-kerning="true"/>
    </style:style>
    <style:style style:name="Master2-Layout1-title-_3f__3f__3f__3f__3f__3f__3f__3f__3f_-_3f__3f__3f__3f__3f__7e_LT_7e_Gliederung_20_1" style:display-name="Master2-Layout1-title-?????????-???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2-Layout1-title-_3f__3f__3f__3f__3f__3f__3f__3f__3f_-_3f__3f__3f__3f__3f__7e_LT_7e_Gliederung_20_2" style:display-name="Master2-Layout1-title-?????????-?????~LT~Gliederung 2" style:family="paragraph" style:parent-style-name="Master1-Default_7e_LT_7e_Gliederung_20_1">
      <style:paragraph-properties fo:margin-top="0cm" fo:margin-bottom="0.4cm"/>
      <style:text-properties fo:font-size="28pt" style:font-size-asian="28pt" style:font-size-complex="28pt"/>
    </style:style>
    <style:style style:name="Master2-Layout1-title-_3f__3f__3f__3f__3f__3f__3f__3f__3f_-_3f__3f__3f__3f__3f__7e_LT_7e_Gliederung_20_3" style:display-name="Master2-Layout1-title-?????????-?????~LT~Gliederung 3" style:family="paragraph" style:parent-style-name="Master1-Default_7e_LT_7e_Gliederung_20_2">
      <style:paragraph-properties fo:margin-top="0cm" fo:margin-bottom="0.3cm"/>
      <style:text-properties fo:font-size="24pt" style:font-size-asian="24pt" style:font-size-complex="24pt"/>
    </style:style>
    <style:style style:name="Master2-Layout1-title-_3f__3f__3f__3f__3f__3f__3f__3f__3f_-_3f__3f__3f__3f__3f__7e_LT_7e_Gliederung_20_4" style:display-name="Master2-Layout1-title-?????????-?????~LT~Gliederung 4" style:family="paragraph" style:parent-style-name="Master1-Default_7e_LT_7e_Gliederung_20_3">
      <style:paragraph-properties fo:margin-top="0cm" fo:margin-bottom="0.199cm"/>
      <style:text-properties fo:font-size="20pt" style:font-size-asian="20pt" style:font-size-complex="20pt"/>
    </style:style>
    <style:style style:name="Master2-Layout1-title-_3f__3f__3f__3f__3f__3f__3f__3f__3f_-_3f__3f__3f__3f__3f__7e_LT_7e_Gliederung_20_5" style:display-name="Master2-Layout1-title-?????????-?????~LT~Gliederung 5" style:family="paragraph" style:parent-style-name="Master1-Default_7e_LT_7e_Gliederung_20_4">
      <style:paragraph-properties fo:margin-top="0cm" fo:margin-bottom="0.101cm"/>
    </style:style>
    <style:style style:name="Master2-Layout1-title-_3f__3f__3f__3f__3f__3f__3f__3f__3f_-_3f__3f__3f__3f__3f__7e_LT_7e_Gliederung_20_6" style:display-name="Master2-Layout1-title-?????????-?????~LT~Gliederung 6" style:family="paragraph" style:parent-style-name="Master1-Default_7e_LT_7e_Gliederung_20_5"/>
    <style:style style:name="Master2-Layout1-title-_3f__3f__3f__3f__3f__3f__3f__3f__3f_-_3f__3f__3f__3f__3f__7e_LT_7e_Gliederung_20_7" style:display-name="Master2-Layout1-title-?????????-?????~LT~Gliederung 7" style:family="paragraph" style:parent-style-name="Master1-Default_7e_LT_7e_Gliederung_20_6"/>
    <style:style style:name="Master2-Layout1-title-_3f__3f__3f__3f__3f__3f__3f__3f__3f_-_3f__3f__3f__3f__3f__7e_LT_7e_Gliederung_20_8" style:display-name="Master2-Layout1-title-?????????-?????~LT~Gliederung 8" style:family="paragraph" style:parent-style-name="Master1-Default_7e_LT_7e_Gliederung_20_7"/>
    <style:style style:name="Master2-Layout1-title-_3f__3f__3f__3f__3f__3f__3f__3f__3f_-_3f__3f__3f__3f__3f__7e_LT_7e_Gliederung_20_9" style:display-name="Master2-Layout1-title-?????????-?????~LT~Gliederung 9" style:family="paragraph" style:parent-style-name="Master1-Default_7e_LT_7e_Gliederung_20_8"/>
    <style:style style:name="Master2-Layout1-title-_3f__3f__3f__3f__3f__3f__3f__3f__3f_-_3f__3f__3f__3f__3f__7e_LT_7e_Titel" style:display-name="Master2-Layout1-title-?????????-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Master2-Layout1-title-_3f__3f__3f__3f__3f__3f__3f__3f__3f_-_3f__3f__3f__3f__3f__7e_LT_7e_Untertitel" style:display-name="Master2-Layout1-title-?????????-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2-Layout1-title-_3f__3f__3f__3f__3f__3f__3f__3f__3f_-_3f__3f__3f__3f__3f__7e_LT_7e_Notizen" style:display-name="Master2-Layout1-title-?????????-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Master2-Layout1-title-_3f__3f__3f__3f__3f__3f__3f__3f__3f_-_3f__3f__3f__3f__3f__7e_LT_7e_Hintergrundobjekte" style:display-name="Master2-Layout1-title-?????????-?????~LT~Hintergrundobjekte" style:family="paragraph">
      <style:paragraph-properties style:text-autospace="none"/>
      <style:text-properties style:letter-kerning="true"/>
    </style:style>
    <style:style style:name="Master2-Layout1-title-_3f__3f__3f__3f__3f__3f__3f__3f__3f_-_3f__3f__3f__3f__3f__7e_LT_7e_Hintergrund" style:display-name="Master2-Layout1-title-?????????-?????~LT~Hintergrund" style:family="paragraph">
      <style:paragraph-properties style:text-autospace="none"/>
      <style:text-properties style:letter-kerning="true"/>
    </style:style>
    <style:style style:name="Master2-Layout2-obj-_3f__3f__3f__3f__3f__3f__3f__3f__3f_-_3f_-_3f__3f__3f__3f__3f__3f__7e_LT_7e_Gliederung_20_1" style:display-name="Master2-Layout2-obj-?????????-?-????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2-Layout2-obj-_3f__3f__3f__3f__3f__3f__3f__3f__3f_-_3f_-_3f__3f__3f__3f__3f__3f__7e_LT_7e_Gliederung_20_2" style:display-name="Master2-Layout2-obj-?????????-?-??????~LT~Gliederung 2" style:family="paragraph" style:parent-style-name="Master1-Default_7e_LT_7e_Gliederung_20_1">
      <style:paragraph-properties fo:margin-top="0cm" fo:margin-bottom="0.4cm"/>
      <style:text-properties fo:font-size="28pt" style:font-size-asian="28pt" style:font-size-complex="28pt"/>
    </style:style>
    <style:style style:name="Master2-Layout2-obj-_3f__3f__3f__3f__3f__3f__3f__3f__3f_-_3f_-_3f__3f__3f__3f__3f__3f__7e_LT_7e_Gliederung_20_3" style:display-name="Master2-Layout2-obj-?????????-?-??????~LT~Gliederung 3" style:family="paragraph" style:parent-style-name="Master1-Default_7e_LT_7e_Gliederung_20_2">
      <style:paragraph-properties fo:margin-top="0cm" fo:margin-bottom="0.3cm"/>
      <style:text-properties fo:font-size="24pt" style:font-size-asian="24pt" style:font-size-complex="24pt"/>
    </style:style>
    <style:style style:name="Master2-Layout2-obj-_3f__3f__3f__3f__3f__3f__3f__3f__3f_-_3f_-_3f__3f__3f__3f__3f__3f__7e_LT_7e_Gliederung_20_4" style:display-name="Master2-Layout2-obj-?????????-?-??????~LT~Gliederung 4" style:family="paragraph" style:parent-style-name="Master1-Default_7e_LT_7e_Gliederung_20_3">
      <style:paragraph-properties fo:margin-top="0cm" fo:margin-bottom="0.199cm"/>
      <style:text-properties fo:font-size="20pt" style:font-size-asian="20pt" style:font-size-complex="20pt"/>
    </style:style>
    <style:style style:name="Master2-Layout2-obj-_3f__3f__3f__3f__3f__3f__3f__3f__3f_-_3f_-_3f__3f__3f__3f__3f__3f__7e_LT_7e_Gliederung_20_5" style:display-name="Master2-Layout2-obj-?????????-?-??????~LT~Gliederung 5" style:family="paragraph" style:parent-style-name="Master1-Default_7e_LT_7e_Gliederung_20_4">
      <style:paragraph-properties fo:margin-top="0cm" fo:margin-bottom="0.101cm"/>
    </style:style>
    <style:style style:name="Master2-Layout2-obj-_3f__3f__3f__3f__3f__3f__3f__3f__3f_-_3f_-_3f__3f__3f__3f__3f__3f__7e_LT_7e_Gliederung_20_6" style:display-name="Master2-Layout2-obj-?????????-?-??????~LT~Gliederung 6" style:family="paragraph" style:parent-style-name="Master1-Default_7e_LT_7e_Gliederung_20_5"/>
    <style:style style:name="Master2-Layout2-obj-_3f__3f__3f__3f__3f__3f__3f__3f__3f_-_3f_-_3f__3f__3f__3f__3f__3f__7e_LT_7e_Gliederung_20_7" style:display-name="Master2-Layout2-obj-?????????-?-??????~LT~Gliederung 7" style:family="paragraph" style:parent-style-name="Master1-Default_7e_LT_7e_Gliederung_20_6"/>
    <style:style style:name="Master2-Layout2-obj-_3f__3f__3f__3f__3f__3f__3f__3f__3f_-_3f_-_3f__3f__3f__3f__3f__3f__7e_LT_7e_Gliederung_20_8" style:display-name="Master2-Layout2-obj-?????????-?-??????~LT~Gliederung 8" style:family="paragraph" style:parent-style-name="Master1-Default_7e_LT_7e_Gliederung_20_7"/>
    <style:style style:name="Master2-Layout2-obj-_3f__3f__3f__3f__3f__3f__3f__3f__3f_-_3f_-_3f__3f__3f__3f__3f__3f__7e_LT_7e_Gliederung_20_9" style:display-name="Master2-Layout2-obj-?????????-?-??????~LT~Gliederung 9" style:family="paragraph" style:parent-style-name="Master1-Default_7e_LT_7e_Gliederung_20_8"/>
    <style:style style:name="Master2-Layout2-obj-_3f__3f__3f__3f__3f__3f__3f__3f__3f_-_3f_-_3f__3f__3f__3f__3f__3f__7e_LT_7e_Titel" style:display-name="Master2-Layout2-obj-?????????-?-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Master2-Layout2-obj-_3f__3f__3f__3f__3f__3f__3f__3f__3f_-_3f_-_3f__3f__3f__3f__3f__3f__7e_LT_7e_Untertitel" style:display-name="Master2-Layout2-obj-?????????-?-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2-Layout2-obj-_3f__3f__3f__3f__3f__3f__3f__3f__3f_-_3f_-_3f__3f__3f__3f__3f__3f__7e_LT_7e_Notizen" style:display-name="Master2-Layout2-obj-?????????-?-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Master2-Layout2-obj-_3f__3f__3f__3f__3f__3f__3f__3f__3f_-_3f_-_3f__3f__3f__3f__3f__3f__7e_LT_7e_Hintergrundobjekte" style:display-name="Master2-Layout2-obj-?????????-?-??????~LT~Hintergrundobjekte" style:family="paragraph">
      <style:paragraph-properties style:text-autospace="none"/>
      <style:text-properties style:letter-kerning="true"/>
    </style:style>
    <style:style style:name="Master2-Layout2-obj-_3f__3f__3f__3f__3f__3f__3f__3f__3f_-_3f_-_3f__3f__3f__3f__3f__3f__7e_LT_7e_Hintergrund" style:display-name="Master2-Layout2-obj-?????????-?-??????~LT~Hintergrund" style:family="paragraph">
      <style:paragraph-properties style:text-autospace="none"/>
      <style:text-properties style:letter-kerning="true"/>
    </style:style>
    <style:style style:name="Master2-Layout3-secHead-_3f__3f__3f__3f__3f__3f__3f__3f__3f_-_3f__3f__3f__3f__3f__3f__3f__7e_LT_7e_Gliederung_20_1" style:display-name="Master2-Layout3-secHead-?????????-?????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2-Layout3-secHead-_3f__3f__3f__3f__3f__3f__3f__3f__3f_-_3f__3f__3f__3f__3f__3f__3f__7e_LT_7e_Gliederung_20_2" style:display-name="Master2-Layout3-secHead-?????????-???????~LT~Gliederung 2" style:family="paragraph" style:parent-style-name="Master1-Default_7e_LT_7e_Gliederung_20_1">
      <style:paragraph-properties fo:margin-top="0cm" fo:margin-bottom="0.4cm"/>
      <style:text-properties fo:font-size="28pt" style:font-size-asian="28pt" style:font-size-complex="28pt"/>
    </style:style>
    <style:style style:name="Master2-Layout3-secHead-_3f__3f__3f__3f__3f__3f__3f__3f__3f_-_3f__3f__3f__3f__3f__3f__3f__7e_LT_7e_Gliederung_20_3" style:display-name="Master2-Layout3-secHead-?????????-???????~LT~Gliederung 3" style:family="paragraph" style:parent-style-name="Master1-Default_7e_LT_7e_Gliederung_20_2">
      <style:paragraph-properties fo:margin-top="0cm" fo:margin-bottom="0.3cm"/>
      <style:text-properties fo:font-size="24pt" style:font-size-asian="24pt" style:font-size-complex="24pt"/>
    </style:style>
    <style:style style:name="Master2-Layout3-secHead-_3f__3f__3f__3f__3f__3f__3f__3f__3f_-_3f__3f__3f__3f__3f__3f__3f__7e_LT_7e_Gliederung_20_4" style:display-name="Master2-Layout3-secHead-?????????-???????~LT~Gliederung 4" style:family="paragraph" style:parent-style-name="Master1-Default_7e_LT_7e_Gliederung_20_3">
      <style:paragraph-properties fo:margin-top="0cm" fo:margin-bottom="0.199cm"/>
      <style:text-properties fo:font-size="20pt" style:font-size-asian="20pt" style:font-size-complex="20pt"/>
    </style:style>
    <style:style style:name="Master2-Layout3-secHead-_3f__3f__3f__3f__3f__3f__3f__3f__3f_-_3f__3f__3f__3f__3f__3f__3f__7e_LT_7e_Gliederung_20_5" style:display-name="Master2-Layout3-secHead-?????????-???????~LT~Gliederung 5" style:family="paragraph" style:parent-style-name="Master1-Default_7e_LT_7e_Gliederung_20_4">
      <style:paragraph-properties fo:margin-top="0cm" fo:margin-bottom="0.101cm"/>
    </style:style>
    <style:style style:name="Master2-Layout3-secHead-_3f__3f__3f__3f__3f__3f__3f__3f__3f_-_3f__3f__3f__3f__3f__3f__3f__7e_LT_7e_Gliederung_20_6" style:display-name="Master2-Layout3-secHead-?????????-???????~LT~Gliederung 6" style:family="paragraph" style:parent-style-name="Master1-Default_7e_LT_7e_Gliederung_20_5"/>
    <style:style style:name="Master2-Layout3-secHead-_3f__3f__3f__3f__3f__3f__3f__3f__3f_-_3f__3f__3f__3f__3f__3f__3f__7e_LT_7e_Gliederung_20_7" style:display-name="Master2-Layout3-secHead-?????????-???????~LT~Gliederung 7" style:family="paragraph" style:parent-style-name="Master1-Default_7e_LT_7e_Gliederung_20_6"/>
    <style:style style:name="Master2-Layout3-secHead-_3f__3f__3f__3f__3f__3f__3f__3f__3f_-_3f__3f__3f__3f__3f__3f__3f__7e_LT_7e_Gliederung_20_8" style:display-name="Master2-Layout3-secHead-?????????-???????~LT~Gliederung 8" style:family="paragraph" style:parent-style-name="Master1-Default_7e_LT_7e_Gliederung_20_7"/>
    <style:style style:name="Master2-Layout3-secHead-_3f__3f__3f__3f__3f__3f__3f__3f__3f_-_3f__3f__3f__3f__3f__3f__3f__7e_LT_7e_Gliederung_20_9" style:display-name="Master2-Layout3-secHead-?????????-???????~LT~Gliederung 9" style:family="paragraph" style:parent-style-name="Master1-Default_7e_LT_7e_Gliederung_20_8"/>
    <style:style style:name="Master2-Layout3-secHead-_3f__3f__3f__3f__3f__3f__3f__3f__3f_-_3f__3f__3f__3f__3f__3f__3f__7e_LT_7e_Titel" style:display-name="Master2-Layout3-secHead-?????????-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Master2-Layout3-secHead-_3f__3f__3f__3f__3f__3f__3f__3f__3f_-_3f__3f__3f__3f__3f__3f__3f__7e_LT_7e_Untertitel" style:display-name="Master2-Layout3-secHead-?????????-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2-Layout3-secHead-_3f__3f__3f__3f__3f__3f__3f__3f__3f_-_3f__3f__3f__3f__3f__3f__3f__7e_LT_7e_Notizen" style:display-name="Master2-Layout3-secHead-?????????-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Master2-Layout3-secHead-_3f__3f__3f__3f__3f__3f__3f__3f__3f_-_3f__3f__3f__3f__3f__3f__3f__7e_LT_7e_Hintergrundobjekte" style:display-name="Master2-Layout3-secHead-?????????-???????~LT~Hintergrundobjekte" style:family="paragraph">
      <style:paragraph-properties style:text-autospace="none"/>
      <style:text-properties style:letter-kerning="true"/>
    </style:style>
    <style:style style:name="Master2-Layout3-secHead-_3f__3f__3f__3f__3f__3f__3f__3f__3f_-_3f__3f__3f__3f__3f__3f__3f__7e_LT_7e_Hintergrund" style:display-name="Master2-Layout3-secHead-?????????-???????~LT~Hintergrund" style:family="paragraph">
      <style:paragraph-properties style:text-autospace="none"/>
      <style:text-properties style:letter-kerning="true"/>
    </style:style>
    <style:style style:name="Master2-Layout4-twoObj-_3f__3f__3f_-_3f__3f__3f__3f__3f__3f__3f__7e_LT_7e_Gliederung_20_1" style:display-name="Master2-Layout4-twoObj-???-?????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2-Layout4-twoObj-_3f__3f__3f_-_3f__3f__3f__3f__3f__3f__3f__7e_LT_7e_Gliederung_20_2" style:display-name="Master2-Layout4-twoObj-???-???????~LT~Gliederung 2" style:family="paragraph" style:parent-style-name="Master1-Default_7e_LT_7e_Gliederung_20_1">
      <style:paragraph-properties fo:margin-top="0cm" fo:margin-bottom="0.4cm"/>
      <style:text-properties fo:font-size="28pt" style:font-size-asian="28pt" style:font-size-complex="28pt"/>
    </style:style>
    <style:style style:name="Master2-Layout4-twoObj-_3f__3f__3f_-_3f__3f__3f__3f__3f__3f__3f__7e_LT_7e_Gliederung_20_3" style:display-name="Master2-Layout4-twoObj-???-???????~LT~Gliederung 3" style:family="paragraph" style:parent-style-name="Master1-Default_7e_LT_7e_Gliederung_20_2">
      <style:paragraph-properties fo:margin-top="0cm" fo:margin-bottom="0.3cm"/>
      <style:text-properties fo:font-size="24pt" style:font-size-asian="24pt" style:font-size-complex="24pt"/>
    </style:style>
    <style:style style:name="Master2-Layout4-twoObj-_3f__3f__3f_-_3f__3f__3f__3f__3f__3f__3f__7e_LT_7e_Gliederung_20_4" style:display-name="Master2-Layout4-twoObj-???-???????~LT~Gliederung 4" style:family="paragraph" style:parent-style-name="Master1-Default_7e_LT_7e_Gliederung_20_3">
      <style:paragraph-properties fo:margin-top="0cm" fo:margin-bottom="0.199cm"/>
      <style:text-properties fo:font-size="20pt" style:font-size-asian="20pt" style:font-size-complex="20pt"/>
    </style:style>
    <style:style style:name="Master2-Layout4-twoObj-_3f__3f__3f_-_3f__3f__3f__3f__3f__3f__3f__7e_LT_7e_Gliederung_20_5" style:display-name="Master2-Layout4-twoObj-???-???????~LT~Gliederung 5" style:family="paragraph" style:parent-style-name="Master1-Default_7e_LT_7e_Gliederung_20_4">
      <style:paragraph-properties fo:margin-top="0cm" fo:margin-bottom="0.101cm"/>
    </style:style>
    <style:style style:name="Master2-Layout4-twoObj-_3f__3f__3f_-_3f__3f__3f__3f__3f__3f__3f__7e_LT_7e_Gliederung_20_6" style:display-name="Master2-Layout4-twoObj-???-???????~LT~Gliederung 6" style:family="paragraph" style:parent-style-name="Master1-Default_7e_LT_7e_Gliederung_20_5"/>
    <style:style style:name="Master2-Layout4-twoObj-_3f__3f__3f_-_3f__3f__3f__3f__3f__3f__3f__7e_LT_7e_Gliederung_20_7" style:display-name="Master2-Layout4-twoObj-???-???????~LT~Gliederung 7" style:family="paragraph" style:parent-style-name="Master1-Default_7e_LT_7e_Gliederung_20_6"/>
    <style:style style:name="Master2-Layout4-twoObj-_3f__3f__3f_-_3f__3f__3f__3f__3f__3f__3f__7e_LT_7e_Gliederung_20_8" style:display-name="Master2-Layout4-twoObj-???-???????~LT~Gliederung 8" style:family="paragraph" style:parent-style-name="Master1-Default_7e_LT_7e_Gliederung_20_7"/>
    <style:style style:name="Master2-Layout4-twoObj-_3f__3f__3f_-_3f__3f__3f__3f__3f__3f__3f__7e_LT_7e_Gliederung_20_9" style:display-name="Master2-Layout4-twoObj-???-???????~LT~Gliederung 9" style:family="paragraph" style:parent-style-name="Master1-Default_7e_LT_7e_Gliederung_20_8"/>
    <style:style style:name="Master2-Layout4-twoObj-_3f__3f__3f_-_3f__3f__3f__3f__3f__3f__3f__7e_LT_7e_Titel" style:display-name="Master2-Layout4-twoObj-???-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Master2-Layout4-twoObj-_3f__3f__3f_-_3f__3f__3f__3f__3f__3f__3f__7e_LT_7e_Untertitel" style:display-name="Master2-Layout4-twoObj-???-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2-Layout4-twoObj-_3f__3f__3f_-_3f__3f__3f__3f__3f__3f__3f__7e_LT_7e_Notizen" style:display-name="Master2-Layout4-twoObj-???-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Master2-Layout4-twoObj-_3f__3f__3f_-_3f__3f__3f__3f__3f__3f__3f__7e_LT_7e_Hintergrundobjekte" style:display-name="Master2-Layout4-twoObj-???-???????~LT~Hintergrundobjekte" style:family="paragraph">
      <style:paragraph-properties style:text-autospace="none"/>
      <style:text-properties style:letter-kerning="true"/>
    </style:style>
    <style:style style:name="Master2-Layout4-twoObj-_3f__3f__3f_-_3f__3f__3f__3f__3f__3f__3f__7e_LT_7e_Hintergrund" style:display-name="Master2-Layout4-twoObj-???-???????~LT~Hintergrund" style:family="paragraph">
      <style:paragraph-properties style:text-autospace="none"/>
      <style:text-properties style:letter-kerning="true"/>
    </style:style>
    <style:style style:name="Master2-Layout5-twoTxTwoObj-_3f__3f__3f__3f__3f__3f__3f__3f__3f__7e_LT_7e_Gliederung_20_1" style:display-name="Master2-Layout5-twoTxTwoObj-???????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2-Layout5-twoTxTwoObj-_3f__3f__3f__3f__3f__3f__3f__3f__3f__7e_LT_7e_Gliederung_20_2" style:display-name="Master2-Layout5-twoTxTwoObj-?????????~LT~Gliederung 2" style:family="paragraph" style:parent-style-name="Master1-Default_7e_LT_7e_Gliederung_20_1">
      <style:paragraph-properties fo:margin-top="0cm" fo:margin-bottom="0.4cm"/>
      <style:text-properties fo:font-size="28pt" style:font-size-asian="28pt" style:font-size-complex="28pt"/>
    </style:style>
    <style:style style:name="Master2-Layout5-twoTxTwoObj-_3f__3f__3f__3f__3f__3f__3f__3f__3f__7e_LT_7e_Gliederung_20_3" style:display-name="Master2-Layout5-twoTxTwoObj-?????????~LT~Gliederung 3" style:family="paragraph" style:parent-style-name="Master1-Default_7e_LT_7e_Gliederung_20_2">
      <style:paragraph-properties fo:margin-top="0cm" fo:margin-bottom="0.3cm"/>
      <style:text-properties fo:font-size="24pt" style:font-size-asian="24pt" style:font-size-complex="24pt"/>
    </style:style>
    <style:style style:name="Master2-Layout5-twoTxTwoObj-_3f__3f__3f__3f__3f__3f__3f__3f__3f__7e_LT_7e_Gliederung_20_4" style:display-name="Master2-Layout5-twoTxTwoObj-?????????~LT~Gliederung 4" style:family="paragraph" style:parent-style-name="Master1-Default_7e_LT_7e_Gliederung_20_3">
      <style:paragraph-properties fo:margin-top="0cm" fo:margin-bottom="0.199cm"/>
      <style:text-properties fo:font-size="20pt" style:font-size-asian="20pt" style:font-size-complex="20pt"/>
    </style:style>
    <style:style style:name="Master2-Layout5-twoTxTwoObj-_3f__3f__3f__3f__3f__3f__3f__3f__3f__7e_LT_7e_Gliederung_20_5" style:display-name="Master2-Layout5-twoTxTwoObj-?????????~LT~Gliederung 5" style:family="paragraph" style:parent-style-name="Master1-Default_7e_LT_7e_Gliederung_20_4">
      <style:paragraph-properties fo:margin-top="0cm" fo:margin-bottom="0.101cm"/>
    </style:style>
    <style:style style:name="Master2-Layout5-twoTxTwoObj-_3f__3f__3f__3f__3f__3f__3f__3f__3f__7e_LT_7e_Gliederung_20_6" style:display-name="Master2-Layout5-twoTxTwoObj-?????????~LT~Gliederung 6" style:family="paragraph" style:parent-style-name="Master1-Default_7e_LT_7e_Gliederung_20_5"/>
    <style:style style:name="Master2-Layout5-twoTxTwoObj-_3f__3f__3f__3f__3f__3f__3f__3f__3f__7e_LT_7e_Gliederung_20_7" style:display-name="Master2-Layout5-twoTxTwoObj-?????????~LT~Gliederung 7" style:family="paragraph" style:parent-style-name="Master1-Default_7e_LT_7e_Gliederung_20_6"/>
    <style:style style:name="Master2-Layout5-twoTxTwoObj-_3f__3f__3f__3f__3f__3f__3f__3f__3f__7e_LT_7e_Gliederung_20_8" style:display-name="Master2-Layout5-twoTxTwoObj-?????????~LT~Gliederung 8" style:family="paragraph" style:parent-style-name="Master1-Default_7e_LT_7e_Gliederung_20_7"/>
    <style:style style:name="Master2-Layout5-twoTxTwoObj-_3f__3f__3f__3f__3f__3f__3f__3f__3f__7e_LT_7e_Gliederung_20_9" style:display-name="Master2-Layout5-twoTxTwoObj-?????????~LT~Gliederung 9" style:family="paragraph" style:parent-style-name="Master1-Default_7e_LT_7e_Gliederung_20_8"/>
    <style:style style:name="Master2-Layout5-twoTxTwoObj-_3f__3f__3f__3f__3f__3f__3f__3f__3f__7e_LT_7e_Titel" style:display-name="Master2-Layout5-twoTxTwoObj-??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Master2-Layout5-twoTxTwoObj-_3f__3f__3f__3f__3f__3f__3f__3f__3f__7e_LT_7e_Untertitel" style:display-name="Master2-Layout5-twoTxTwoObj-??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2-Layout5-twoTxTwoObj-_3f__3f__3f__3f__3f__3f__3f__3f__3f__7e_LT_7e_Notizen" style:display-name="Master2-Layout5-twoTxTwoObj-??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Master2-Layout5-twoTxTwoObj-_3f__3f__3f__3f__3f__3f__3f__3f__3f__7e_LT_7e_Hintergrundobjekte" style:display-name="Master2-Layout5-twoTxTwoObj-?????????~LT~Hintergrundobjekte" style:family="paragraph">
      <style:paragraph-properties style:text-autospace="none"/>
      <style:text-properties style:letter-kerning="true"/>
    </style:style>
    <style:style style:name="Master2-Layout5-twoTxTwoObj-_3f__3f__3f__3f__3f__3f__3f__3f__3f__7e_LT_7e_Hintergrund" style:display-name="Master2-Layout5-twoTxTwoObj-?????????~LT~Hintergrund" style:family="paragraph">
      <style:paragraph-properties style:text-autospace="none"/>
      <style:text-properties style:letter-kerning="true"/>
    </style:style>
    <style:style style:name="Master2-Layout6-titleOnly-_3f__3f__3f__3f__3f__3f_-_3f__3f__3f__3f__3f__3f__3f__3f__3f__7e_LT_7e_Gliederung_20_1" style:display-name="Master2-Layout6-titleOnly-??????-???????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2-Layout6-titleOnly-_3f__3f__3f__3f__3f__3f_-_3f__3f__3f__3f__3f__3f__3f__3f__3f__7e_LT_7e_Gliederung_20_2" style:display-name="Master2-Layout6-titleOnly-??????-?????????~LT~Gliederung 2" style:family="paragraph" style:parent-style-name="Master1-Default_7e_LT_7e_Gliederung_20_1">
      <style:paragraph-properties fo:margin-top="0cm" fo:margin-bottom="0.4cm"/>
      <style:text-properties fo:font-size="28pt" style:font-size-asian="28pt" style:font-size-complex="28pt"/>
    </style:style>
    <style:style style:name="Master2-Layout6-titleOnly-_3f__3f__3f__3f__3f__3f_-_3f__3f__3f__3f__3f__3f__3f__3f__3f__7e_LT_7e_Gliederung_20_3" style:display-name="Master2-Layout6-titleOnly-??????-?????????~LT~Gliederung 3" style:family="paragraph" style:parent-style-name="Master1-Default_7e_LT_7e_Gliederung_20_2">
      <style:paragraph-properties fo:margin-top="0cm" fo:margin-bottom="0.3cm"/>
      <style:text-properties fo:font-size="24pt" style:font-size-asian="24pt" style:font-size-complex="24pt"/>
    </style:style>
    <style:style style:name="Master2-Layout6-titleOnly-_3f__3f__3f__3f__3f__3f_-_3f__3f__3f__3f__3f__3f__3f__3f__3f__7e_LT_7e_Gliederung_20_4" style:display-name="Master2-Layout6-titleOnly-??????-?????????~LT~Gliederung 4" style:family="paragraph" style:parent-style-name="Master1-Default_7e_LT_7e_Gliederung_20_3">
      <style:paragraph-properties fo:margin-top="0cm" fo:margin-bottom="0.199cm"/>
      <style:text-properties fo:font-size="20pt" style:font-size-asian="20pt" style:font-size-complex="20pt"/>
    </style:style>
    <style:style style:name="Master2-Layout6-titleOnly-_3f__3f__3f__3f__3f__3f_-_3f__3f__3f__3f__3f__3f__3f__3f__3f__7e_LT_7e_Gliederung_20_5" style:display-name="Master2-Layout6-titleOnly-??????-?????????~LT~Gliederung 5" style:family="paragraph" style:parent-style-name="Master1-Default_7e_LT_7e_Gliederung_20_4">
      <style:paragraph-properties fo:margin-top="0cm" fo:margin-bottom="0.101cm"/>
    </style:style>
    <style:style style:name="Master2-Layout6-titleOnly-_3f__3f__3f__3f__3f__3f_-_3f__3f__3f__3f__3f__3f__3f__3f__3f__7e_LT_7e_Gliederung_20_6" style:display-name="Master2-Layout6-titleOnly-??????-?????????~LT~Gliederung 6" style:family="paragraph" style:parent-style-name="Master1-Default_7e_LT_7e_Gliederung_20_5"/>
    <style:style style:name="Master2-Layout6-titleOnly-_3f__3f__3f__3f__3f__3f_-_3f__3f__3f__3f__3f__3f__3f__3f__3f__7e_LT_7e_Gliederung_20_7" style:display-name="Master2-Layout6-titleOnly-??????-?????????~LT~Gliederung 7" style:family="paragraph" style:parent-style-name="Master1-Default_7e_LT_7e_Gliederung_20_6"/>
    <style:style style:name="Master2-Layout6-titleOnly-_3f__3f__3f__3f__3f__3f_-_3f__3f__3f__3f__3f__3f__3f__3f__3f__7e_LT_7e_Gliederung_20_8" style:display-name="Master2-Layout6-titleOnly-??????-?????????~LT~Gliederung 8" style:family="paragraph" style:parent-style-name="Master1-Default_7e_LT_7e_Gliederung_20_7"/>
    <style:style style:name="Master2-Layout6-titleOnly-_3f__3f__3f__3f__3f__3f_-_3f__3f__3f__3f__3f__3f__3f__3f__3f__7e_LT_7e_Gliederung_20_9" style:display-name="Master2-Layout6-titleOnly-??????-?????????~LT~Gliederung 9" style:family="paragraph" style:parent-style-name="Master1-Default_7e_LT_7e_Gliederung_20_8"/>
    <style:style style:name="Master2-Layout6-titleOnly-_3f__3f__3f__3f__3f__3f_-_3f__3f__3f__3f__3f__3f__3f__3f__3f__7e_LT_7e_Titel" style:display-name="Master2-Layout6-titleOnly-??????-??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Master2-Layout6-titleOnly-_3f__3f__3f__3f__3f__3f_-_3f__3f__3f__3f__3f__3f__3f__3f__3f__7e_LT_7e_Untertitel" style:display-name="Master2-Layout6-titleOnly-??????-??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2-Layout6-titleOnly-_3f__3f__3f__3f__3f__3f_-_3f__3f__3f__3f__3f__3f__3f__3f__3f__7e_LT_7e_Notizen" style:display-name="Master2-Layout6-titleOnly-??????-??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Master2-Layout6-titleOnly-_3f__3f__3f__3f__3f__3f_-_3f__3f__3f__3f__3f__3f__3f__3f__3f__7e_LT_7e_Hintergrundobjekte" style:display-name="Master2-Layout6-titleOnly-??????-?????????~LT~Hintergrundobjekte" style:family="paragraph">
      <style:paragraph-properties style:text-autospace="none"/>
      <style:text-properties style:letter-kerning="true"/>
    </style:style>
    <style:style style:name="Master2-Layout6-titleOnly-_3f__3f__3f__3f__3f__3f_-_3f__3f__3f__3f__3f__3f__3f__3f__3f__7e_LT_7e_Hintergrund" style:display-name="Master2-Layout6-titleOnly-??????-?????????~LT~Hintergrund" style:family="paragraph">
      <style:paragraph-properties style:text-autospace="none"/>
      <style:text-properties style:letter-kerning="true"/>
    </style:style>
    <style:style style:name="Master2-Layout7-blank-_3f__3f__3f__3f__3f__3f_-_3f__3f__3f__3f__3f__7e_LT_7e_Gliederung_20_1" style:display-name="Master2-Layout7-blank-??????-???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2-Layout7-blank-_3f__3f__3f__3f__3f__3f_-_3f__3f__3f__3f__3f__7e_LT_7e_Gliederung_20_2" style:display-name="Master2-Layout7-blank-??????-?????~LT~Gliederung 2" style:family="paragraph" style:parent-style-name="Master1-Default_7e_LT_7e_Gliederung_20_1">
      <style:paragraph-properties fo:margin-top="0cm" fo:margin-bottom="0.4cm"/>
      <style:text-properties fo:font-size="28pt" style:font-size-asian="28pt" style:font-size-complex="28pt"/>
    </style:style>
    <style:style style:name="Master2-Layout7-blank-_3f__3f__3f__3f__3f__3f_-_3f__3f__3f__3f__3f__7e_LT_7e_Gliederung_20_3" style:display-name="Master2-Layout7-blank-??????-?????~LT~Gliederung 3" style:family="paragraph" style:parent-style-name="Master1-Default_7e_LT_7e_Gliederung_20_2">
      <style:paragraph-properties fo:margin-top="0cm" fo:margin-bottom="0.3cm"/>
      <style:text-properties fo:font-size="24pt" style:font-size-asian="24pt" style:font-size-complex="24pt"/>
    </style:style>
    <style:style style:name="Master2-Layout7-blank-_3f__3f__3f__3f__3f__3f_-_3f__3f__3f__3f__3f__7e_LT_7e_Gliederung_20_4" style:display-name="Master2-Layout7-blank-??????-?????~LT~Gliederung 4" style:family="paragraph" style:parent-style-name="Master1-Default_7e_LT_7e_Gliederung_20_3">
      <style:paragraph-properties fo:margin-top="0cm" fo:margin-bottom="0.199cm"/>
      <style:text-properties fo:font-size="20pt" style:font-size-asian="20pt" style:font-size-complex="20pt"/>
    </style:style>
    <style:style style:name="Master2-Layout7-blank-_3f__3f__3f__3f__3f__3f_-_3f__3f__3f__3f__3f__7e_LT_7e_Gliederung_20_5" style:display-name="Master2-Layout7-blank-??????-?????~LT~Gliederung 5" style:family="paragraph" style:parent-style-name="Master1-Default_7e_LT_7e_Gliederung_20_4">
      <style:paragraph-properties fo:margin-top="0cm" fo:margin-bottom="0.101cm"/>
    </style:style>
    <style:style style:name="Master2-Layout7-blank-_3f__3f__3f__3f__3f__3f_-_3f__3f__3f__3f__3f__7e_LT_7e_Gliederung_20_6" style:display-name="Master2-Layout7-blank-??????-?????~LT~Gliederung 6" style:family="paragraph" style:parent-style-name="Master1-Default_7e_LT_7e_Gliederung_20_5"/>
    <style:style style:name="Master2-Layout7-blank-_3f__3f__3f__3f__3f__3f_-_3f__3f__3f__3f__3f__7e_LT_7e_Gliederung_20_7" style:display-name="Master2-Layout7-blank-??????-?????~LT~Gliederung 7" style:family="paragraph" style:parent-style-name="Master1-Default_7e_LT_7e_Gliederung_20_6"/>
    <style:style style:name="Master2-Layout7-blank-_3f__3f__3f__3f__3f__3f_-_3f__3f__3f__3f__3f__7e_LT_7e_Gliederung_20_8" style:display-name="Master2-Layout7-blank-??????-?????~LT~Gliederung 8" style:family="paragraph" style:parent-style-name="Master1-Default_7e_LT_7e_Gliederung_20_7"/>
    <style:style style:name="Master2-Layout7-blank-_3f__3f__3f__3f__3f__3f_-_3f__3f__3f__3f__3f__7e_LT_7e_Gliederung_20_9" style:display-name="Master2-Layout7-blank-??????-?????~LT~Gliederung 9" style:family="paragraph" style:parent-style-name="Master1-Default_7e_LT_7e_Gliederung_20_8"/>
    <style:style style:name="Master2-Layout7-blank-_3f__3f__3f__3f__3f__3f_-_3f__3f__3f__3f__3f__7e_LT_7e_Titel" style:display-name="Master2-Layout7-blank-??????-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Master2-Layout7-blank-_3f__3f__3f__3f__3f__3f_-_3f__3f__3f__3f__3f__7e_LT_7e_Untertitel" style:display-name="Master2-Layout7-blank-??????-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2-Layout7-blank-_3f__3f__3f__3f__3f__3f_-_3f__3f__3f__3f__3f__7e_LT_7e_Notizen" style:display-name="Master2-Layout7-blank-??????-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Master2-Layout7-blank-_3f__3f__3f__3f__3f__3f_-_3f__3f__3f__3f__3f__7e_LT_7e_Hintergrundobjekte" style:display-name="Master2-Layout7-blank-??????-?????~LT~Hintergrundobjekte" style:family="paragraph">
      <style:paragraph-properties style:text-autospace="none"/>
      <style:text-properties style:letter-kerning="true"/>
    </style:style>
    <style:style style:name="Master2-Layout7-blank-_3f__3f__3f__3f__3f__3f_-_3f__3f__3f__3f__3f__7e_LT_7e_Hintergrund" style:display-name="Master2-Layout7-blank-??????-?????~LT~Hintergrund" style:family="paragraph">
      <style:paragraph-properties style:text-autospace="none"/>
      <style:text-properties style:letter-kerning="true"/>
    </style:style>
    <style:style style:name="Master2-Layout8-objTx-_3f__3f__3f__3f__3f__3f_-_3f_-_3f__3f__3f__3f__3f__3f__3f__3f__7e_LT_7e_Gliederung_20_1" style:display-name="Master2-Layout8-objTx-??????-?-??????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2-Layout8-objTx-_3f__3f__3f__3f__3f__3f_-_3f_-_3f__3f__3f__3f__3f__3f__3f__3f__7e_LT_7e_Gliederung_20_2" style:display-name="Master2-Layout8-objTx-??????-?-????????~LT~Gliederung 2" style:family="paragraph" style:parent-style-name="Master1-Default_7e_LT_7e_Gliederung_20_1">
      <style:paragraph-properties fo:margin-top="0cm" fo:margin-bottom="0.4cm"/>
      <style:text-properties fo:font-size="28pt" style:font-size-asian="28pt" style:font-size-complex="28pt"/>
    </style:style>
    <style:style style:name="Master2-Layout8-objTx-_3f__3f__3f__3f__3f__3f_-_3f_-_3f__3f__3f__3f__3f__3f__3f__3f__7e_LT_7e_Gliederung_20_3" style:display-name="Master2-Layout8-objTx-??????-?-????????~LT~Gliederung 3" style:family="paragraph" style:parent-style-name="Master1-Default_7e_LT_7e_Gliederung_20_2">
      <style:paragraph-properties fo:margin-top="0cm" fo:margin-bottom="0.3cm"/>
      <style:text-properties fo:font-size="24pt" style:font-size-asian="24pt" style:font-size-complex="24pt"/>
    </style:style>
    <style:style style:name="Master2-Layout8-objTx-_3f__3f__3f__3f__3f__3f_-_3f_-_3f__3f__3f__3f__3f__3f__3f__3f__7e_LT_7e_Gliederung_20_4" style:display-name="Master2-Layout8-objTx-??????-?-????????~LT~Gliederung 4" style:family="paragraph" style:parent-style-name="Master1-Default_7e_LT_7e_Gliederung_20_3">
      <style:paragraph-properties fo:margin-top="0cm" fo:margin-bottom="0.199cm"/>
      <style:text-properties fo:font-size="20pt" style:font-size-asian="20pt" style:font-size-complex="20pt"/>
    </style:style>
    <style:style style:name="Master2-Layout8-objTx-_3f__3f__3f__3f__3f__3f_-_3f_-_3f__3f__3f__3f__3f__3f__3f__3f__7e_LT_7e_Gliederung_20_5" style:display-name="Master2-Layout8-objTx-??????-?-????????~LT~Gliederung 5" style:family="paragraph" style:parent-style-name="Master1-Default_7e_LT_7e_Gliederung_20_4">
      <style:paragraph-properties fo:margin-top="0cm" fo:margin-bottom="0.101cm"/>
    </style:style>
    <style:style style:name="Master2-Layout8-objTx-_3f__3f__3f__3f__3f__3f_-_3f_-_3f__3f__3f__3f__3f__3f__3f__3f__7e_LT_7e_Gliederung_20_6" style:display-name="Master2-Layout8-objTx-??????-?-????????~LT~Gliederung 6" style:family="paragraph" style:parent-style-name="Master1-Default_7e_LT_7e_Gliederung_20_5"/>
    <style:style style:name="Master2-Layout8-objTx-_3f__3f__3f__3f__3f__3f_-_3f_-_3f__3f__3f__3f__3f__3f__3f__3f__7e_LT_7e_Gliederung_20_7" style:display-name="Master2-Layout8-objTx-??????-?-????????~LT~Gliederung 7" style:family="paragraph" style:parent-style-name="Master1-Default_7e_LT_7e_Gliederung_20_6"/>
    <style:style style:name="Master2-Layout8-objTx-_3f__3f__3f__3f__3f__3f_-_3f_-_3f__3f__3f__3f__3f__3f__3f__3f__7e_LT_7e_Gliederung_20_8" style:display-name="Master2-Layout8-objTx-??????-?-????????~LT~Gliederung 8" style:family="paragraph" style:parent-style-name="Master1-Default_7e_LT_7e_Gliederung_20_7"/>
    <style:style style:name="Master2-Layout8-objTx-_3f__3f__3f__3f__3f__3f_-_3f_-_3f__3f__3f__3f__3f__3f__3f__3f__7e_LT_7e_Gliederung_20_9" style:display-name="Master2-Layout8-objTx-??????-?-????????~LT~Gliederung 9" style:family="paragraph" style:parent-style-name="Master1-Default_7e_LT_7e_Gliederung_20_8"/>
    <style:style style:name="Master2-Layout8-objTx-_3f__3f__3f__3f__3f__3f_-_3f_-_3f__3f__3f__3f__3f__3f__3f__3f__7e_LT_7e_Titel" style:display-name="Master2-Layout8-objTx-??????-?-?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Master2-Layout8-objTx-_3f__3f__3f__3f__3f__3f_-_3f_-_3f__3f__3f__3f__3f__3f__3f__3f__7e_LT_7e_Untertitel" style:display-name="Master2-Layout8-objTx-??????-?-?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2-Layout8-objTx-_3f__3f__3f__3f__3f__3f_-_3f_-_3f__3f__3f__3f__3f__3f__3f__3f__7e_LT_7e_Notizen" style:display-name="Master2-Layout8-objTx-??????-?-?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Master2-Layout8-objTx-_3f__3f__3f__3f__3f__3f_-_3f_-_3f__3f__3f__3f__3f__3f__3f__3f__7e_LT_7e_Hintergrundobjekte" style:display-name="Master2-Layout8-objTx-??????-?-????????~LT~Hintergrundobjekte" style:family="paragraph">
      <style:paragraph-properties style:text-autospace="none"/>
      <style:text-properties style:letter-kerning="true"/>
    </style:style>
    <style:style style:name="Master2-Layout8-objTx-_3f__3f__3f__3f__3f__3f_-_3f_-_3f__3f__3f__3f__3f__3f__3f__3f__7e_LT_7e_Hintergrund" style:display-name="Master2-Layout8-objTx-??????-?-????????~LT~Hintergrund" style:family="paragraph">
      <style:paragraph-properties style:text-autospace="none"/>
      <style:text-properties style:letter-kerning="true"/>
    </style:style>
    <style:style style:name="Master2-Layout9-picTx-_3f__3f__3f__3f__3f__3f__3f_-_3f_-_3f__3f__3f__3f__3f__3f__3f__3f__7e_LT_7e_Gliederung_20_1" style:display-name="Master2-Layout9-picTx-???????-?-??????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2-Layout9-picTx-_3f__3f__3f__3f__3f__3f__3f_-_3f_-_3f__3f__3f__3f__3f__3f__3f__3f__7e_LT_7e_Gliederung_20_2" style:display-name="Master2-Layout9-picTx-???????-?-????????~LT~Gliederung 2" style:family="paragraph" style:parent-style-name="Master1-Default_7e_LT_7e_Gliederung_20_1">
      <style:paragraph-properties fo:margin-top="0cm" fo:margin-bottom="0.4cm"/>
      <style:text-properties fo:font-size="28pt" style:font-size-asian="28pt" style:font-size-complex="28pt"/>
    </style:style>
    <style:style style:name="Master2-Layout9-picTx-_3f__3f__3f__3f__3f__3f__3f_-_3f_-_3f__3f__3f__3f__3f__3f__3f__3f__7e_LT_7e_Gliederung_20_3" style:display-name="Master2-Layout9-picTx-???????-?-????????~LT~Gliederung 3" style:family="paragraph" style:parent-style-name="Master1-Default_7e_LT_7e_Gliederung_20_2">
      <style:paragraph-properties fo:margin-top="0cm" fo:margin-bottom="0.3cm"/>
      <style:text-properties fo:font-size="24pt" style:font-size-asian="24pt" style:font-size-complex="24pt"/>
    </style:style>
    <style:style style:name="Master2-Layout9-picTx-_3f__3f__3f__3f__3f__3f__3f_-_3f_-_3f__3f__3f__3f__3f__3f__3f__3f__7e_LT_7e_Gliederung_20_4" style:display-name="Master2-Layout9-picTx-???????-?-????????~LT~Gliederung 4" style:family="paragraph" style:parent-style-name="Master1-Default_7e_LT_7e_Gliederung_20_3">
      <style:paragraph-properties fo:margin-top="0cm" fo:margin-bottom="0.199cm"/>
      <style:text-properties fo:font-size="20pt" style:font-size-asian="20pt" style:font-size-complex="20pt"/>
    </style:style>
    <style:style style:name="Master2-Layout9-picTx-_3f__3f__3f__3f__3f__3f__3f_-_3f_-_3f__3f__3f__3f__3f__3f__3f__3f__7e_LT_7e_Gliederung_20_5" style:display-name="Master2-Layout9-picTx-???????-?-????????~LT~Gliederung 5" style:family="paragraph" style:parent-style-name="Master1-Default_7e_LT_7e_Gliederung_20_4">
      <style:paragraph-properties fo:margin-top="0cm" fo:margin-bottom="0.101cm"/>
    </style:style>
    <style:style style:name="Master2-Layout9-picTx-_3f__3f__3f__3f__3f__3f__3f_-_3f_-_3f__3f__3f__3f__3f__3f__3f__3f__7e_LT_7e_Gliederung_20_6" style:display-name="Master2-Layout9-picTx-???????-?-????????~LT~Gliederung 6" style:family="paragraph" style:parent-style-name="Master1-Default_7e_LT_7e_Gliederung_20_5"/>
    <style:style style:name="Master2-Layout9-picTx-_3f__3f__3f__3f__3f__3f__3f_-_3f_-_3f__3f__3f__3f__3f__3f__3f__3f__7e_LT_7e_Gliederung_20_7" style:display-name="Master2-Layout9-picTx-???????-?-????????~LT~Gliederung 7" style:family="paragraph" style:parent-style-name="Master1-Default_7e_LT_7e_Gliederung_20_6"/>
    <style:style style:name="Master2-Layout9-picTx-_3f__3f__3f__3f__3f__3f__3f_-_3f_-_3f__3f__3f__3f__3f__3f__3f__3f__7e_LT_7e_Gliederung_20_8" style:display-name="Master2-Layout9-picTx-???????-?-????????~LT~Gliederung 8" style:family="paragraph" style:parent-style-name="Master1-Default_7e_LT_7e_Gliederung_20_7"/>
    <style:style style:name="Master2-Layout9-picTx-_3f__3f__3f__3f__3f__3f__3f_-_3f_-_3f__3f__3f__3f__3f__3f__3f__3f__7e_LT_7e_Gliederung_20_9" style:display-name="Master2-Layout9-picTx-???????-?-????????~LT~Gliederung 9" style:family="paragraph" style:parent-style-name="Master1-Default_7e_LT_7e_Gliederung_20_8"/>
    <style:style style:name="Master2-Layout9-picTx-_3f__3f__3f__3f__3f__3f__3f_-_3f_-_3f__3f__3f__3f__3f__3f__3f__3f__7e_LT_7e_Titel" style:display-name="Master2-Layout9-picTx-???????-?-?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Master2-Layout9-picTx-_3f__3f__3f__3f__3f__3f__3f_-_3f_-_3f__3f__3f__3f__3f__3f__3f__3f__7e_LT_7e_Untertitel" style:display-name="Master2-Layout9-picTx-???????-?-?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2-Layout9-picTx-_3f__3f__3f__3f__3f__3f__3f_-_3f_-_3f__3f__3f__3f__3f__3f__3f__3f__7e_LT_7e_Notizen" style:display-name="Master2-Layout9-picTx-???????-?-?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Master2-Layout9-picTx-_3f__3f__3f__3f__3f__3f__3f_-_3f_-_3f__3f__3f__3f__3f__3f__3f__3f__7e_LT_7e_Hintergrundobjekte" style:display-name="Master2-Layout9-picTx-???????-?-????????~LT~Hintergrundobjekte" style:family="paragraph">
      <style:paragraph-properties style:text-autospace="none"/>
      <style:text-properties style:letter-kerning="true"/>
    </style:style>
    <style:style style:name="Master2-Layout9-picTx-_3f__3f__3f__3f__3f__3f__3f_-_3f_-_3f__3f__3f__3f__3f__3f__3f__3f__7e_LT_7e_Hintergrund" style:display-name="Master2-Layout9-picTx-???????-?-????????~LT~Hintergrund" style:family="paragraph">
      <style:paragraph-properties style:text-autospace="none"/>
      <style:text-properties style:letter-kerning="true"/>
    </style:style>
    <style:style style:name="Master2-Layout10-vertTx-_3f__3f__3f__3f__3f__3f__3f__3f__3f_-_3f_-_3f__3f__3f__3f__3f__3f__3f__3f__3f__3f__3f__3f_-_3f__3f__3f__3f__3f__7e_LT_7e_Gliederung_20_1" style:display-name="Master2-Layout10-vertTx-?????????-?-????????????-???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2-Layout10-vertTx-_3f__3f__3f__3f__3f__3f__3f__3f__3f_-_3f_-_3f__3f__3f__3f__3f__3f__3f__3f__3f__3f__3f__3f_-_3f__3f__3f__3f__3f__7e_LT_7e_Gliederung_20_2" style:display-name="Master2-Layout10-vertTx-?????????-?-????????????-?????~LT~Gliederung 2" style:family="paragraph" style:parent-style-name="Master1-Default_7e_LT_7e_Gliederung_20_1">
      <style:paragraph-properties fo:margin-top="0cm" fo:margin-bottom="0.4cm"/>
      <style:text-properties fo:font-size="28pt" style:font-size-asian="28pt" style:font-size-complex="28pt"/>
    </style:style>
    <style:style style:name="Master2-Layout10-vertTx-_3f__3f__3f__3f__3f__3f__3f__3f__3f_-_3f_-_3f__3f__3f__3f__3f__3f__3f__3f__3f__3f__3f__3f_-_3f__3f__3f__3f__3f__7e_LT_7e_Gliederung_20_3" style:display-name="Master2-Layout10-vertTx-?????????-?-????????????-?????~LT~Gliederung 3" style:family="paragraph" style:parent-style-name="Master1-Default_7e_LT_7e_Gliederung_20_2">
      <style:paragraph-properties fo:margin-top="0cm" fo:margin-bottom="0.3cm"/>
      <style:text-properties fo:font-size="24pt" style:font-size-asian="24pt" style:font-size-complex="24pt"/>
    </style:style>
    <style:style style:name="Master2-Layout10-vertTx-_3f__3f__3f__3f__3f__3f__3f__3f__3f_-_3f_-_3f__3f__3f__3f__3f__3f__3f__3f__3f__3f__3f__3f_-_3f__3f__3f__3f__3f__7e_LT_7e_Gliederung_20_4" style:display-name="Master2-Layout10-vertTx-?????????-?-????????????-?????~LT~Gliederung 4" style:family="paragraph" style:parent-style-name="Master1-Default_7e_LT_7e_Gliederung_20_3">
      <style:paragraph-properties fo:margin-top="0cm" fo:margin-bottom="0.199cm"/>
      <style:text-properties fo:font-size="20pt" style:font-size-asian="20pt" style:font-size-complex="20pt"/>
    </style:style>
    <style:style style:name="Master2-Layout10-vertTx-_3f__3f__3f__3f__3f__3f__3f__3f__3f_-_3f_-_3f__3f__3f__3f__3f__3f__3f__3f__3f__3f__3f__3f_-_3f__3f__3f__3f__3f__7e_LT_7e_Gliederung_20_5" style:display-name="Master2-Layout10-vertTx-?????????-?-????????????-?????~LT~Gliederung 5" style:family="paragraph" style:parent-style-name="Master1-Default_7e_LT_7e_Gliederung_20_4">
      <style:paragraph-properties fo:margin-top="0cm" fo:margin-bottom="0.101cm"/>
    </style:style>
    <style:style style:name="Master2-Layout10-vertTx-_3f__3f__3f__3f__3f__3f__3f__3f__3f_-_3f_-_3f__3f__3f__3f__3f__3f__3f__3f__3f__3f__3f__3f_-_3f__3f__3f__3f__3f__7e_LT_7e_Gliederung_20_6" style:display-name="Master2-Layout10-vertTx-?????????-?-????????????-?????~LT~Gliederung 6" style:family="paragraph" style:parent-style-name="Master1-Default_7e_LT_7e_Gliederung_20_5"/>
    <style:style style:name="Master2-Layout10-vertTx-_3f__3f__3f__3f__3f__3f__3f__3f__3f_-_3f_-_3f__3f__3f__3f__3f__3f__3f__3f__3f__3f__3f__3f_-_3f__3f__3f__3f__3f__7e_LT_7e_Gliederung_20_7" style:display-name="Master2-Layout10-vertTx-?????????-?-????????????-?????~LT~Gliederung 7" style:family="paragraph" style:parent-style-name="Master1-Default_7e_LT_7e_Gliederung_20_6"/>
    <style:style style:name="Master2-Layout10-vertTx-_3f__3f__3f__3f__3f__3f__3f__3f__3f_-_3f_-_3f__3f__3f__3f__3f__3f__3f__3f__3f__3f__3f__3f_-_3f__3f__3f__3f__3f__7e_LT_7e_Gliederung_20_8" style:display-name="Master2-Layout10-vertTx-?????????-?-????????????-?????~LT~Gliederung 8" style:family="paragraph" style:parent-style-name="Master1-Default_7e_LT_7e_Gliederung_20_7"/>
    <style:style style:name="Master2-Layout10-vertTx-_3f__3f__3f__3f__3f__3f__3f__3f__3f_-_3f_-_3f__3f__3f__3f__3f__3f__3f__3f__3f__3f__3f__3f_-_3f__3f__3f__3f__3f__7e_LT_7e_Gliederung_20_9" style:display-name="Master2-Layout10-vertTx-?????????-?-????????????-?????~LT~Gliederung 9" style:family="paragraph" style:parent-style-name="Master1-Default_7e_LT_7e_Gliederung_20_8"/>
    <style:style style:name="Master2-Layout10-vertTx-_3f__3f__3f__3f__3f__3f__3f__3f__3f_-_3f_-_3f__3f__3f__3f__3f__3f__3f__3f__3f__3f__3f__3f_-_3f__3f__3f__3f__3f__7e_LT_7e_Titel" style:display-name="Master2-Layout10-vertTx-?????????-?-????????????-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Master2-Layout10-vertTx-_3f__3f__3f__3f__3f__3f__3f__3f__3f_-_3f_-_3f__3f__3f__3f__3f__3f__3f__3f__3f__3f__3f__3f_-_3f__3f__3f__3f__3f__7e_LT_7e_Untertitel" style:display-name="Master2-Layout10-vertTx-?????????-?-????????????-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2-Layout10-vertTx-_3f__3f__3f__3f__3f__3f__3f__3f__3f_-_3f_-_3f__3f__3f__3f__3f__3f__3f__3f__3f__3f__3f__3f_-_3f__3f__3f__3f__3f__7e_LT_7e_Notizen" style:display-name="Master2-Layout10-vertTx-?????????-?-????????????-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Master2-Layout10-vertTx-_3f__3f__3f__3f__3f__3f__3f__3f__3f_-_3f_-_3f__3f__3f__3f__3f__3f__3f__3f__3f__3f__3f__3f_-_3f__3f__3f__3f__3f__7e_LT_7e_Hintergrundobjekte" style:display-name="Master2-Layout10-vertTx-?????????-?-????????????-?????~LT~Hintergrundobjekte" style:family="paragraph">
      <style:paragraph-properties style:text-autospace="none"/>
      <style:text-properties style:letter-kerning="true"/>
    </style:style>
    <style:style style:name="Master2-Layout10-vertTx-_3f__3f__3f__3f__3f__3f__3f__3f__3f_-_3f_-_3f__3f__3f__3f__3f__3f__3f__3f__3f__3f__3f__3f_-_3f__3f__3f__3f__3f__7e_LT_7e_Hintergrund" style:display-name="Master2-Layout10-vertTx-?????????-?-????????????-?????~LT~Hintergrund" style:family="paragraph">
      <style:paragraph-properties style:text-autospace="none"/>
      <style:text-properties style:letter-kerning="true"/>
    </style:style>
    <style:style style:name="Master2-Layout11-vertTitleAndTx-_3f__3f__3f__3f__3f__3f__3f__3f__3f__3f__3f__3f_-_3f__3f__3f__3f__3f__3f__3f__3f__3f_-_3f_-_3f__3f__3f__3f__3f__7e_LT_7e_Gliederung_20_1" style:display-name="Master2-Layout11-vertTitleAndTx-????????????-?????????-?-???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2-Layout11-vertTitleAndTx-_3f__3f__3f__3f__3f__3f__3f__3f__3f__3f__3f__3f_-_3f__3f__3f__3f__3f__3f__3f__3f__3f_-_3f_-_3f__3f__3f__3f__3f__7e_LT_7e_Gliederung_20_2" style:display-name="Master2-Layout11-vertTitleAndTx-????????????-?????????-?-?????~LT~Gliederung 2" style:family="paragraph" style:parent-style-name="Master1-Default_7e_LT_7e_Gliederung_20_1">
      <style:paragraph-properties fo:margin-top="0cm" fo:margin-bottom="0.4cm"/>
      <style:text-properties fo:font-size="28pt" style:font-size-asian="28pt" style:font-size-complex="28pt"/>
    </style:style>
    <style:style style:name="Master2-Layout11-vertTitleAndTx-_3f__3f__3f__3f__3f__3f__3f__3f__3f__3f__3f__3f_-_3f__3f__3f__3f__3f__3f__3f__3f__3f_-_3f_-_3f__3f__3f__3f__3f__7e_LT_7e_Gliederung_20_3" style:display-name="Master2-Layout11-vertTitleAndTx-????????????-?????????-?-?????~LT~Gliederung 3" style:family="paragraph" style:parent-style-name="Master1-Default_7e_LT_7e_Gliederung_20_2">
      <style:paragraph-properties fo:margin-top="0cm" fo:margin-bottom="0.3cm"/>
      <style:text-properties fo:font-size="24pt" style:font-size-asian="24pt" style:font-size-complex="24pt"/>
    </style:style>
    <style:style style:name="Master2-Layout11-vertTitleAndTx-_3f__3f__3f__3f__3f__3f__3f__3f__3f__3f__3f__3f_-_3f__3f__3f__3f__3f__3f__3f__3f__3f_-_3f_-_3f__3f__3f__3f__3f__7e_LT_7e_Gliederung_20_4" style:display-name="Master2-Layout11-vertTitleAndTx-????????????-?????????-?-?????~LT~Gliederung 4" style:family="paragraph" style:parent-style-name="Master1-Default_7e_LT_7e_Gliederung_20_3">
      <style:paragraph-properties fo:margin-top="0cm" fo:margin-bottom="0.199cm"/>
      <style:text-properties fo:font-size="20pt" style:font-size-asian="20pt" style:font-size-complex="20pt"/>
    </style:style>
    <style:style style:name="Master2-Layout11-vertTitleAndTx-_3f__3f__3f__3f__3f__3f__3f__3f__3f__3f__3f__3f_-_3f__3f__3f__3f__3f__3f__3f__3f__3f_-_3f_-_3f__3f__3f__3f__3f__7e_LT_7e_Gliederung_20_5" style:display-name="Master2-Layout11-vertTitleAndTx-????????????-?????????-?-?????~LT~Gliederung 5" style:family="paragraph" style:parent-style-name="Master1-Default_7e_LT_7e_Gliederung_20_4">
      <style:paragraph-properties fo:margin-top="0cm" fo:margin-bottom="0.101cm"/>
    </style:style>
    <style:style style:name="Master2-Layout11-vertTitleAndTx-_3f__3f__3f__3f__3f__3f__3f__3f__3f__3f__3f__3f_-_3f__3f__3f__3f__3f__3f__3f__3f__3f_-_3f_-_3f__3f__3f__3f__3f__7e_LT_7e_Gliederung_20_6" style:display-name="Master2-Layout11-vertTitleAndTx-????????????-?????????-?-?????~LT~Gliederung 6" style:family="paragraph" style:parent-style-name="Master1-Default_7e_LT_7e_Gliederung_20_5"/>
    <style:style style:name="Master2-Layout11-vertTitleAndTx-_3f__3f__3f__3f__3f__3f__3f__3f__3f__3f__3f__3f_-_3f__3f__3f__3f__3f__3f__3f__3f__3f_-_3f_-_3f__3f__3f__3f__3f__7e_LT_7e_Gliederung_20_7" style:display-name="Master2-Layout11-vertTitleAndTx-????????????-?????????-?-?????~LT~Gliederung 7" style:family="paragraph" style:parent-style-name="Master1-Default_7e_LT_7e_Gliederung_20_6"/>
    <style:style style:name="Master2-Layout11-vertTitleAndTx-_3f__3f__3f__3f__3f__3f__3f__3f__3f__3f__3f__3f_-_3f__3f__3f__3f__3f__3f__3f__3f__3f_-_3f_-_3f__3f__3f__3f__3f__7e_LT_7e_Gliederung_20_8" style:display-name="Master2-Layout11-vertTitleAndTx-????????????-?????????-?-?????~LT~Gliederung 8" style:family="paragraph" style:parent-style-name="Master1-Default_7e_LT_7e_Gliederung_20_7"/>
    <style:style style:name="Master2-Layout11-vertTitleAndTx-_3f__3f__3f__3f__3f__3f__3f__3f__3f__3f__3f__3f_-_3f__3f__3f__3f__3f__3f__3f__3f__3f_-_3f_-_3f__3f__3f__3f__3f__7e_LT_7e_Gliederung_20_9" style:display-name="Master2-Layout11-vertTitleAndTx-????????????-?????????-?-?????~LT~Gliederung 9" style:family="paragraph" style:parent-style-name="Master1-Default_7e_LT_7e_Gliederung_20_8"/>
    <style:style style:name="Master2-Layout11-vertTitleAndTx-_3f__3f__3f__3f__3f__3f__3f__3f__3f__3f__3f__3f_-_3f__3f__3f__3f__3f__3f__3f__3f__3f_-_3f_-_3f__3f__3f__3f__3f__7e_LT_7e_Titel" style:display-name="Master2-Layout11-vertTitleAndTx-????????????-?????????-?-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Master2-Layout11-vertTitleAndTx-_3f__3f__3f__3f__3f__3f__3f__3f__3f__3f__3f__3f_-_3f__3f__3f__3f__3f__3f__3f__3f__3f_-_3f_-_3f__3f__3f__3f__3f__7e_LT_7e_Untertitel" style:display-name="Master2-Layout11-vertTitleAndTx-????????????-?????????-?-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Master2-Layout11-vertTitleAndTx-_3f__3f__3f__3f__3f__3f__3f__3f__3f__3f__3f__3f_-_3f__3f__3f__3f__3f__3f__3f__3f__3f_-_3f_-_3f__3f__3f__3f__3f__7e_LT_7e_Notizen" style:display-name="Master2-Layout11-vertTitleAndTx-????????????-?????????-?-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Master2-Layout11-vertTitleAndTx-_3f__3f__3f__3f__3f__3f__3f__3f__3f__3f__3f__3f_-_3f__3f__3f__3f__3f__3f__3f__3f__3f_-_3f_-_3f__3f__3f__3f__3f__7e_LT_7e_Hintergrundobjekte" style:display-name="Master2-Layout11-vertTitleAndTx-????????????-?????????-?-?????~LT~Hintergrundobjekte" style:family="paragraph">
      <style:paragraph-properties style:text-autospace="none"/>
      <style:text-properties style:letter-kerning="true"/>
    </style:style>
    <style:style style:name="Master2-Layout11-vertTitleAndTx-_3f__3f__3f__3f__3f__3f__3f__3f__3f__3f__3f__3f_-_3f__3f__3f__3f__3f__3f__3f__3f__3f_-_3f_-_3f__3f__3f__3f__3f__7e_LT_7e_Hintergrund" style:display-name="Master2-Layout11-vertTitleAndTx-????????????-?????????-?-?????~LT~Hintergrund" style:family="paragraph">
      <style:paragraph-properties style:text-autospace="none"/>
      <style:text-properties style:letter-kerning="true"/>
    </style:style>
    <style:style style:name="Default_20_Paragraph_20_Font" style:display-name="Default Paragraph Font" style:family="text"/>
    <style:style style:name="Название_20_Знак" style:display-name="Название Знак" style:family="text">
      <style:text-properties fo:color="#052e65" style:font-name="Cambria" fo:font-size="26pt" fo:letter-spacing="0.009cm" style:letter-kerning="true" style:font-size-asian="26pt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2" style:font-size-asian="24pt" style:language-asian="ru" style:country-asian="RU" style:font-weight-asian="bold" style:font-name-complex="Times New Roman2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иля</meta:initial-creator>
    <dc:creator>1 1</dc:creator>
    <meta:editing-cycles>40</meta:editing-cycles>
    <meta:print-date>2021-02-09T14:33:59.82</meta:print-date>
    <meta:creation-date>2016-09-09T17:45:00</meta:creation-date>
    <dc:date>2022-01-21T09:35:45.90</dc:date>
    <meta:editing-duration>PT3H47M20S</meta:editing-duration>
    <meta:generator>OpenOffice/4.1.5$Win32 OpenOffice.org_project/415m1$Build-9789</meta:generator>
    <meta:printed-by>1 1</meta:printed-by>
    <meta:document-statistic meta:table-count="0" meta:image-count="0" meta:object-count="0" meta:page-count="2" meta:paragraph-count="34" meta:word-count="450" meta:character-count="3695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